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in" fo:line-height="100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top="0.0694in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top="0.0694in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 fo:margin-top="0.0694in" fo:margin-bottom="0in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indent="0.4916in"/>
      <style:text-properties style:font-weight-complex="bold"/>
    </style:style>
    <style:style style:name="P15" style:parent-style-name="Standard" style:list-style-name="LFO1" style:family="paragraph">
      <style:text-properties style:font-weight-complex="bold"/>
    </style:style>
    <style:style style:name="P16" style:parent-style-name="Standard" style:list-style-name="LFO1" style:family="paragraph">
      <style:text-properties style:font-weight-complex="bold"/>
    </style:style>
    <style:style style:name="P17" style:parent-style-name="Standard" style:list-style-name="LFO1" style:family="paragraph">
      <style:text-properties style:font-weight-complex="bold"/>
    </style:style>
    <style:style style:name="P18" style:parent-style-name="Standard" style:list-style-name="LFO1" style:family="paragraph">
      <style:text-properties style:font-weight-complex="bold"/>
    </style:style>
    <style:style style:name="P19" style:parent-style-name="Standard" style:list-style-name="LFO1" style:family="paragraph">
      <style:text-properties style:font-weight-complex="bold"/>
    </style:style>
    <style:style style:name="P20" style:parent-style-name="Standard" style:family="paragraph">
      <style:paragraph-properties fo:margin-left="0.7416in">
        <style:tab-stops/>
      </style:paragraph-properties>
      <style:text-properties style:font-weight-complex="bold"/>
    </style:style>
    <style:style style:name="P21" style:parent-style-name="Standard" style:family="paragraph">
      <style:paragraph-properties fo:margin-left="0.7416in">
        <style:tab-stops/>
      </style:paragraph-properties>
      <style:text-properties style:font-weight-complex="bold"/>
    </style:style>
    <style:style style:name="P22" style:parent-style-name="Standard" style:list-style-name="LFO2" style:family="paragraph">
      <style:text-properties style:font-weight-complex="bold"/>
    </style:style>
    <style:style style:name="P23" style:parent-style-name="Standard" style:list-style-name="LFO2" style:family="paragraph">
      <style:text-properties style:font-weight-complex="bold"/>
    </style:style>
    <style:style style:name="P24" style:parent-style-name="Standard" style:list-style-name="LFO2" style:family="paragraph">
      <style:text-properties style:font-weight-complex="bold"/>
    </style:style>
    <style:style style:name="P25" style:parent-style-name="Standard" style:list-style-name="LFO2" style:family="paragraph">
      <style:text-properties style:font-weight-complex="bold"/>
    </style:style>
    <style:style style:name="P26" style:parent-style-name="Standard" style:family="paragraph">
      <style:paragraph-properties fo:margin-left="0.7416in">
        <style:tab-stops/>
      </style:paragraph-properties>
      <style:text-properties style:font-weight-complex="bold"/>
    </style:style>
    <style:style style:name="P27" style:parent-style-name="Standard" style:family="paragraph">
      <style:paragraph-properties fo:margin-left="0.7416in">
        <style:tab-stops/>
      </style:paragraph-properties>
      <style:text-properties style:font-weight-complex="bold"/>
    </style:style>
    <style:style style:name="P28" style:parent-style-name="Standard" style:family="paragraph">
      <style:paragraph-properties fo:margin-left="0.7416in">
        <style:tab-stops/>
      </style:paragraph-properties>
      <style:text-properties style:font-weight-complex="bold"/>
    </style:style>
    <style:style style:name="P29" style:parent-style-name="Standard" style:list-style-name="LFO3" style:family="paragraph">
      <style:text-properties style:font-weight-complex="bold"/>
    </style:style>
    <style:style style:name="P30" style:parent-style-name="Standard" style:list-style-name="LFO3" style:family="paragraph">
      <style:text-properties style:font-weight-complex="bold"/>
    </style:style>
    <style:style style:name="P31" style:parent-style-name="Standard" style:list-style-name="LFO3" style:family="paragraph">
      <style:text-properties style:font-weight-complex="bold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style:font-weight-complex="bold"/>
    </style:style>
    <style:style style:name="P35" style:parent-style-name="Standard" style:family="paragraph">
      <style:text-properties style:font-weight-complex="bold"/>
    </style:style>
    <style:style style:name="P36" style:parent-style-name="Standard" style:family="paragraph">
      <style:text-properties style:font-weight-complex="bold"/>
    </style:style>
    <style:style style:name="P37" style:parent-style-name="Standard" style:family="paragraph">
      <style:text-properties style:font-weight-complex="bold"/>
    </style:style>
    <style:style style:name="P38" style:parent-style-name="Standard" style:family="paragraph">
      <style:text-properties style:font-weight-complex="bold"/>
    </style:style>
    <style:style style:name="P39" style:parent-style-name="Standard" style:family="paragraph">
      <style:text-properties style:font-weight-complex="bold"/>
    </style:style>
    <style:style style:name="P40" style:parent-style-name="Standard" style:family="paragraph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P42" style:parent-style-name="Standard" style:family="paragraph">
      <style:text-properties style:font-weight-complex="bold"/>
    </style:style>
    <style:style style:name="P43" style:parent-style-name="Standard" style:family="paragraph">
      <style:text-properties style:font-weight-complex="bold"/>
    </style:style>
    <style:style style:name="P44" style:parent-style-name="Standard" style:family="paragraph">
      <style:text-properties style:font-weight-complex="bold"/>
    </style:style>
    <style:style style:name="P45" style:parent-style-name="Standard" style:family="paragraph">
      <style:text-properties style:font-weight-complex="bold"/>
    </style:style>
    <style:style style:name="P46" style:parent-style-name="Standard" style:list-style-name="LFO4" style:family="paragraph">
      <style:text-properties style:font-weight-complex="bold"/>
    </style:style>
    <style:style style:name="P47" style:parent-style-name="Standard" style:list-style-name="LFO4" style:family="paragraph">
      <style:text-properties style:font-weight-complex="bold"/>
    </style:style>
    <style:style style:name="P48" style:parent-style-name="Standard" style:list-style-name="LFO4" style:family="paragraph">
      <style:text-properties style:font-weight-complex="bold"/>
    </style:style>
    <style:style style:name="P49" style:parent-style-name="Standard" style:list-style-name="LFO4" style:family="paragraph">
      <style:text-properties style:font-weight-complex="bold"/>
    </style:style>
    <style:style style:name="P50" style:parent-style-name="Standard" style:list-style-name="LFO4" style:family="paragraph">
      <style:text-properties style:font-weight-complex="bold"/>
    </style:style>
    <style:style style:name="P51" style:parent-style-name="Standard" style:list-style-name="LFO4" style:family="paragraph">
      <style:text-properties style:font-weight-complex="bold"/>
    </style:style>
    <style:style style:name="P52" style:parent-style-name="Standard" style:list-style-name="LFO4" style:family="paragraph">
      <style:text-properties style:font-weight-complex="bold"/>
    </style:style>
    <style:style style:name="P53" style:parent-style-name="Standard" style:list-style-name="LFO4" style:family="paragraph">
      <style:text-properties style:font-weight-complex="bold"/>
    </style:style>
    <style:style style:name="P54" style:parent-style-name="Standard" style:list-style-name="LFO4" style:family="paragraph">
      <style:text-properties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 fo:language="en" fo:country="US"/>
    </style:style>
    <style:style style:name="P61" style:parent-style-name="Normalny" style:family="paragraph">
      <style:text-properties style:font-name="Times New Roman" fo:language="en" fo:country="US"/>
    </style:style>
    <style:style style:name="P62" style:parent-style-name="Normalny" style:family="paragraph">
      <style:text-properties style:font-name="Times New Roman" fo:language="en" fo:country="US"/>
    </style:style>
    <style:style style:name="P63" style:parent-style-name="Normalny" style:family="paragraph">
      <style:text-properties style:font-name="Times New Roman" fo:language="en" fo:country="US"/>
    </style:style>
    <style:style style:name="P64" style:parent-style-name="Normalny" style:family="paragraph">
      <style:text-properties style:font-name="Times New Roman" fo:language="en" fo:country="US"/>
    </style:style>
    <style:style style:name="P65" style:parent-style-name="Normalny" style:family="paragraph">
      <style:text-properties style:font-name="Times New Roman"/>
    </style:style>
    <style:style style:name="P66" style:parent-style-name="Akapitzlistą" style:list-style-name="LFO5" style:family="paragraph">
      <style:text-properties style:font-name="Times New Roman"/>
    </style:style>
    <style:style style:name="P67" style:parent-style-name="Normalny" style:family="paragraph">
      <style:text-properties style:font-name="Times New Roman"/>
    </style:style>
    <style:style style:name="P68" style:parent-style-name="Normalny" style:family="paragraph">
      <style:text-properties style:font-name="Times New Roman" fo:font-weight="bold" style:font-weight-asian="bold"/>
    </style:style>
    <style:style style:name="P69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70" style:parent-style-name="Normalny" style:family="paragraph">
      <style:text-properties style:font-name="Times New Roman"/>
    </style:style>
    <style:style style:name="P71" style:parent-style-name="Akapitzlistą" style:list-style-name="LFO6" style:family="paragraph">
      <style:text-properties style:font-name="Times New Roman"/>
    </style:style>
    <style:style style:name="P72" style:parent-style-name="Akapitzlistą" style:list-style-name="LFO6" style:family="paragraph">
      <style:text-properties style:font-name="Times New Roman"/>
    </style:style>
    <style:style style:name="P73" style:parent-style-name="Normalny" style:family="paragraph">
      <style:text-properties style:font-name="Times New Roman"/>
    </style:style>
    <style:style style:name="P74" style:parent-style-name="Akapitzlistą" style:list-style-name="LFO7" style:family="paragraph">
      <style:text-properties style:font-name="Times New Roman"/>
    </style:style>
    <style:style style:name="P75" style:parent-style-name="Akapitzlistą" style:list-style-name="LFO7" style:family="paragraph">
      <style:text-properties style:font-name="Times New Roman"/>
    </style:style>
    <style:style style:name="P76" style:parent-style-name="Normalny" style:family="paragraph">
      <style:text-properties style:font-name="Times New Roman"/>
    </style:style>
    <style:style style:name="P77" style:parent-style-name="Akapitzlistą" style:list-style-name="LFO8" style:family="paragraph">
      <style:text-properties style:font-name="Times New Roman"/>
    </style:style>
    <style:style style:name="P78" style:parent-style-name="Akapitzlistą" style:list-style-name="LFO8" style:family="paragraph">
      <style:text-properties style:font-name="Times New Roman"/>
    </style:style>
    <style:style style:name="P79" style:parent-style-name="Normalny" style:family="paragraph">
      <style:text-properties style:font-name="Times New Roman"/>
    </style:style>
    <style:style style:name="P80" style:parent-style-name="Normalny" style:family="paragraph">
      <style:text-properties style:font-name="Times New Roman"/>
    </style:style>
    <style:style style:name="P81" style:parent-style-name="Normalny" style:family="paragraph">
      <style:text-properties style:font-name="Times New Roman" fo:font-weight="bold" style:font-weight-asian="bold"/>
    </style:style>
    <style:style style:name="P8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3" style:parent-style-name="Akapitzlistą" style:list-style-name="LFO9" style:family="paragraph">
      <style:text-properties style:font-name="Times New Roman"/>
    </style:style>
    <style:style style:name="P84" style:parent-style-name="Akapitzlistą" style:list-style-name="LFO9" style:family="paragraph">
      <style:text-properties style:font-name="Times New Roman"/>
    </style:style>
    <style:style style:name="P85" style:parent-style-name="Akapitzlistą" style:list-style-name="LFO9" style:family="paragraph">
      <style:text-properties style:font-name="Times New Roman"/>
    </style:style>
    <style:style style:name="P86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8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89" style:parent-style-name="Akapitzlistą" style:list-style-name="LFO10" style:family="paragraph">
      <style:text-properties style:font-name="Times New Roman"/>
    </style:style>
    <style:style style:name="P90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91" style:parent-style-name="Akapitzlistą" style:list-style-name="LFO10" style:family="paragraph">
      <style:text-properties style:font-name="Times New Roman"/>
    </style:style>
    <style:style style:name="P9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93" style:parent-style-name="Akapitzlistą" style:family="paragraph">
      <style:paragraph-properties fo:margin-left="0.75in">
        <style:tab-stops/>
      </style:paragraph-properties>
      <style:text-properties style:font-name="Times New Roman" fo:font-weight="bold" style:font-weight-asian="bold"/>
    </style:style>
    <style:style style:name="P9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95" style:parent-style-name="Akapitzlistą" style:list-style-name="LFO10" style:family="paragraph">
      <style:text-properties style:font-name="Times New Roman"/>
    </style:style>
    <style:style style:name="P96" style:parent-style-name="Akapitzlistą" style:list-style-name="LFO10" style:family="paragraph">
      <style:text-properties style:font-name="Times New Roman"/>
    </style:style>
    <style:style style:name="P97" style:parent-style-name="Akapitzlistą" style:list-style-name="LFO10" style:family="paragraph">
      <style:text-properties style:font-name="Times New Roman"/>
    </style:style>
    <style:style style:name="P98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99" style:parent-style-name="Akapitzlistą" style:list-style-name="LFO11" style:family="paragraph">
      <style:text-properties style:font-name="Times New Roman"/>
    </style:style>
    <style:style style:name="P100" style:parent-style-name="Akapitzlistą" style:list-style-name="LFO11" style:family="paragraph">
      <style:text-properties style:font-name="Times New Roman"/>
    </style:style>
    <style:style style:name="P101" style:parent-style-name="Akapitzlistą" style:list-style-name="LFO11" style:family="paragraph">
      <style:text-properties style:font-name="Times New Roman"/>
    </style:style>
    <style:style style:name="P10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03" style:parent-style-name="Akapitzlistą" style:list-style-name="LFO12" style:family="paragraph">
      <style:text-properties style:font-name="Times New Roman"/>
    </style:style>
    <style:style style:name="P104" style:parent-style-name="Akapitzlistą" style:list-style-name="LFO12" style:family="paragraph">
      <style:text-properties style:font-name="Times New Roman"/>
    </style:style>
    <style:style style:name="P105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06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07" style:parent-style-name="Akapitzlistą" style:list-style-name="LFO13" style:family="paragraph">
      <style:text-properties style:font-name="Times New Roman"/>
    </style:style>
    <style:style style:name="P108" style:parent-style-name="Akapitzlistą" style:list-style-name="LFO13" style:family="paragraph">
      <style:text-properties style:font-name="Times New Roman"/>
    </style:style>
    <style:style style:name="P109" style:parent-style-name="Akapitzlistą" style:list-style-name="LFO13" style:family="paragraph">
      <style:text-properties style:font-name="Times New Roman"/>
    </style:style>
    <style:style style:name="P110" style:parent-style-name="Akapitzlistą" style:list-style-name="LFO13" style:family="paragraph">
      <style:text-properties style:font-name="Times New Roman"/>
    </style:style>
    <style:style style:name="P111" style:parent-style-name="Akapitzlistą" style:list-style-name="LFO13" style:family="paragraph">
      <style:text-properties style:font-name="Times New Roman"/>
    </style:style>
    <style:style style:name="P11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13" style:parent-style-name="Akapitzlistą" style:list-style-name="LFO14" style:family="paragraph">
      <style:text-properties style:font-name="Times New Roman"/>
    </style:style>
    <style:style style:name="P114" style:parent-style-name="Akapitzlistą" style:list-style-name="LFO14" style:family="paragraph">
      <style:text-properties style:font-name="Times New Roman"/>
    </style:style>
    <style:style style:name="P115" style:parent-style-name="Akapitzlistą" style:list-style-name="LFO14" style:family="paragraph">
      <style:text-properties style:font-name="Times New Roman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17" style:parent-style-name="Akapitzlistą" style:list-style-name="LFO15" style:family="paragraph">
      <style:text-properties style:font-name="Times New Roman"/>
    </style:style>
    <style:style style:name="P118" style:parent-style-name="Akapitzlistą" style:list-style-name="LFO15" style:family="paragraph">
      <style:text-properties style:font-name="Times New Roman"/>
    </style:style>
    <style:style style:name="P119" style:parent-style-name="Akapitzlistą" style:list-style-name="LFO15" style:family="paragraph">
      <style:text-properties style:font-name="Times New Roman"/>
    </style:style>
    <style:style style:name="P120" style:parent-style-name="Akapitzlistą" style:list-style-name="LFO15" style:family="paragraph">
      <style:text-properties style:font-name="Times New Roman"/>
    </style:style>
    <style:style style:name="P121" style:parent-style-name="Akapitzlistą" style:list-style-name="LFO15" style:family="paragraph">
      <style:text-properties style:font-name="Times New Roman"/>
    </style:style>
    <style:style style:name="P122" style:parent-style-name="Akapitzlistą" style:list-style-name="LFO15" style:family="paragraph">
      <style:text-properties style:font-name="Times New Roman"/>
    </style:style>
    <style:style style:name="P123" style:parent-style-name="Akapitzlistą" style:family="paragraph">
      <style:paragraph-properties fo:margin-left="0.75in">
        <style:tab-stops/>
      </style:paragraph-properties>
      <style:text-properties style:font-name="Times New Roman"/>
    </style:style>
    <style:style style:name="P124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25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26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27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2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29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30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31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3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33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34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35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36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3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38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39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40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41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46" style:family="table-column">
      <style:table-column-properties style:column-width="3.3951in"/>
    </style:style>
    <style:style style:name="TableColumn147" style:family="table-column">
      <style:table-column-properties style:column-width="3.3951in"/>
    </style:style>
    <style:style style:name="Table145" style:family="table">
      <style:table-properties style:width="6.790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Normalny" style:family="paragraph">
      <style:paragraph-properties fo:text-align="justify"/>
      <style:text-properties style:font-name="Times New Roman"/>
    </style:style>
    <style:style style:name="P181" style:parent-style-name="Normalny" style:family="paragraph">
      <style:paragraph-properties fo:text-align="justify"/>
      <style:text-properties style:font-name="Times New Roman"/>
    </style:style>
    <style:style style:name="P182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18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TableColumn185" style:family="table-column">
      <style:table-column-properties style:column-width="1.2493in"/>
    </style:style>
    <style:style style:name="TableColumn186" style:family="table-column">
      <style:table-column-properties style:column-width="1.2375in"/>
    </style:style>
    <style:style style:name="TableColumn187" style:family="table-column">
      <style:table-column-properties style:column-width="1.2673in"/>
    </style:style>
    <style:style style:name="TableColumn188" style:family="table-column">
      <style:table-column-properties style:column-width="1.1875in"/>
    </style:style>
    <style:style style:name="TableColumn189" style:family="table-column">
      <style:table-column-properties style:column-width="1.2583in"/>
    </style:style>
    <style:style style:name="Table184" style:family="table">
      <style:table-properties style:width="6.2in" fo:margin-left="0.2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/>
    </style:style>
    <style:style style:name="P212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13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14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215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216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17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18" style:parent-style-name="Norma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19" style:parent-style-name="Normalny" style:family="paragraph">
      <style:text-properties style:font-name="Times New Roman"/>
    </style:style>
    <style:style style:name="P220" style:parent-style-name="Normalny" style:family="paragraph">
      <style:text-properties style:font-name="Times New Roman"/>
    </style:style>
    <style:style style:name="P221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SZCZEGÓŁOWE WARUNKI I SPOSÓB OCENIANIA WEWNĄTRZSZKOLNEGO Z<text:s/></text:span></text:p>
      <text:p text:style-name="P3"><text:span text:style-name="T4">JĘZYKA ANGIELSKIEGO</text:span></text:p>
      <text:p text:style-name="P5">SZKOŁA PODSTAWOWA IM. MELCHIORA WAŃKOWICZA</text:p>
      <text:p text:style-name="P6"><text:span text:style-name="T7"><text:s/>W CIGACICACH</text:span></text:p>
      <text:p text:style-name="P8"><text:span text:style-name="T9">KLASY I-III</text:span></text:p>
      <text:p text:style-name="P10"/>
      <text:p text:style-name="P11"/>
      <text:p text:style-name="P12"/>
      <text:p text:style-name="P13"/>
      <text:p text:style-name="P14">Ocenianie osiągnięć<text:s/>edukacyjnych odbywa się w ramach oceniania wewnątrzszkolnego, które ma na celu:</text:p>
      <text:list text:style-name="LFO1" text:continue-numbering="true">
        <text:list-item>
          <text:p text:style-name="P15">Informowanie ucznia o poziomie jego osiągnięć edukacyjnych oraz o postępach edukacyjnych,</text:p>
        </text:list-item>
        <text:list-item>
          <text:p text:style-name="P16">Udzielenie uczniowi pomocy w nauce poprzez przekazanie uczniowi informacji o tym, co zrobił dobrze i jak powinien się dalej uczyć,</text:p>
        </text:list-item>
        <text:list-item>
          <text:p text:style-name="P17">Udzielanie wskazówek do samodzielnego planowania własnego rozwoju,</text:p>
        </text:list-item>
        <text:list-item>
          <text:p text:style-name="P18">Motywowanie ucznia do dalszych postępów w nauce i w zachowaniu,</text:p>
        </text:list-item>
        <text:list-item>
          <text:p text:style-name="P19">Dostarczenie rodzicom informacji o postępach i trudnościach w nauce oraz o szczególny uzdolnieniach ucznia.</text:p>
        </text:list-item>
      </text:list>
      <text:p text:style-name="P20"/>
      <text:p text:style-name="P21">W procesie oceniania bierzemy pod uwagę następujące obszary:</text:p>
      <text:list text:style-name="LFO2" text:continue-numbering="true">
        <text:list-item>
          <text:p text:style-name="P22">Indywidualne predyspozycje i możliwości dziecka w opanowaniu materiału edukacyjnego,</text:p>
        </text:list-item>
        <text:list-item>
          <text:p text:style-name="P23">Stopień opanowania materiału edukacyjnego,</text:p>
        </text:list-item>
        <text:list-item>
          <text:p text:style-name="P24">Stopień zaangażowania ucznia i wkład<text:s/>pracy w procesie zdobywania wiadomości i umiejętności,</text:p>
        </text:list-item>
        <text:list-item>
          <text:p text:style-name="P25">Osobiste sukcesy dziecka.</text:p>
        </text:list-item>
      </text:list>
      <text:p text:style-name="P26"/>
      <text:p text:style-name="P27">W formułowaniu oceny opisowej nauczyciel wykorzystuje:</text:p>
      <text:p text:style-name="P28">Ocenianie bieżace</text:p>
      <text:list text:style-name="LFO3" text:continue-numbering="true">
        <text:list-item>
          <text:p text:style-name="P29">Indywidualne karty osiągnięć ucznia,</text:p>
        </text:list-item>
        <text:list-item>
          <text:p text:style-name="P30">Teczki prac uczniowskich,</text:p>
        </text:list-item>
        <text:list-item>
          <text:p text:style-name="P31">Karty samooceny ucznia. Karty samooceny ucznia służą dokonaniu oceny własnej pracy- wypełnia uczeń, analizuje nauczyciel i rodzice.</text:p>
        </text:list-item>
      </text:list>
      <text:p text:style-name="P32"/>
      <text:p text:style-name="P33"><text:s text:c="17"/>System oceniania w klasach I –III jest wyłącznie ocenianiem opisowym.</text:p>
      <text:p text:style-name="P34">Ocenianie bieżace polega na obserwacji pracy ucznia i zapisaniu ich w formie ikonograficznej lub w formie punktów, którym przypisane są kolory i opisy.</text:p>
      <text:p text:style-name="P35">Oceny<text:s/>bieżące</text:p>
      <text:p text:style-name="P36">6 pkt ( kolor niebieski)- celująco- otrzymuje uczeń, który samodzielnie, bezbłędnie w odpowiednim czasie wykonuje czynności z treściami objętymi programem nauczania dopuszczonym do użytku szkolnego,</text:p>
      <text:p text:style-name="P37">5 pkt ( kolor zielony) – bardzo dobrze- otrzymuje uczeń, który samodzielnie<text:s/>( z niewielką pomocą),<text:s/>bezbłędnie w odpowiednim czasie wykonuje czynności z treściami objętymi programem nauczania dopuszczonym do użytku szkolnego,</text:p>
      <text:p text:style-name="P38">4 pkt ( kolor żółty) dobrze – otrzymuje uczeń , który samodzielnie, ale z niewielkimi błędami<text:s/><text:soft-page-break/>wykonuje czynności związane z treściami objętymi programem nauczania dopuszczonym do użytku szkolnego,</text:p>
      <text:p text:style-name="P39">3 pkt( kolor pomarańczowy) popełniasz błedy ( przeciętnie) – otrzymuje uczeń, który pod kierunkiem nauczyciela wykonuje czynności związane z treściami objętymi programem nauczania dopuszczonym do użytku szkolnego,</text:p>
      <text:p text:style-name="P40">2 pkt( kolor fioletowy) musisz poćwiczyć ( poniżej przeciętnej)<text:s/>otrzymuje uczeń , który z pomocą nauczyciela wykonuje czynności związane z treściami objętymi programem nauczania dopuszczonym do użytku szkolnego.</text:p>
      <text:p text:style-name="P41">1 pkt <text:s/>( kolor czerwony)<text:s/>– sprópuj jeszcze raz -<text:s/>otrzymuje uczeń , który nie wykonuje czynności związanych z treściami objętymi programem nauczania dopuszczonym do użytku szkolnego.</text:p>
      <text:p text:style-name="P42"/>
      <text:p text:style-name="P43"/>
      <text:p text:style-name="P44">Ocenianie bieżące zawiera także elementy oceniania kształtującego.</text:p>
      <text:p text:style-name="P45">Nauczyciel:</text:p>
      <text:list text:style-name="LFO4" text:continue-numbering="true">
        <text:list-item>
          <text:p text:style-name="P46">Określa cele lekcji</text:p>
        </text:list-item>
        <text:list-item>
          <text:p text:style-name="P47">Ustala<text:s/>wraz z uczniami kryteria oceniania</text:p>
        </text:list-item>
        <text:list-item>
          <text:p text:style-name="P48">Stosuje efektywną informację zwrotną, która zawiera cztery elementy:<text:s/></text:p>
        </text:list-item>
        <text:list-item>
          <text:p text:style-name="P49">Dobre elementy pracy ucznia</text:p>
        </text:list-item>
        <text:list-item>
          <text:p text:style-name="P50">Odnotowanie tego, co wymaga poprawienia lub dodatkowej pracy ze strony ucznia,</text:p>
        </text:list-item>
        <text:list-item>
          <text:p text:style-name="P51">Wskazówki, w jaki sposób uczeń powinien<text:s/>poprawić tę konkretną pracę,</text:p>
        </text:list-item>
        <text:list-item>
          <text:p text:style-name="P52">Wskazówki, w jakim kierunku uczeń powinien pracować dalej.</text:p>
        </text:list-item>
        <text:list-item>
          <text:p text:style-name="P53">Informacja zwrotna na formę komentarza do pracy ucznia.</text:p>
        </text:list-item>
        <text:list-item>
          <text:p text:style-name="P54">Informacja zwrotna może być przekazywana pisemnie lub ustnie.</text:p>
        </text:list-item>
      </text:list>
      <text:p text:style-name="P55"/>
      <text:p text:style-name="P56">II.UMOWA Z UCZNIAMI:</text:p>
      <text:p text:style-name="P57">1.Ocenianiu podlegają wiadomości i umiejętności ucznia.</text:p>
      <text:p text:style-name="P58">2.Ocena otrzymana za poprawę pracy zastęouję ocenę <text:s/>uzyskaną wcześniej. Ocena z poprawy jest ostateczna.</text:p>
      <text:p text:style-name="P59">3.Po lekcji powtórzeniowej przeprowadzany jest test sprawdzający umiejętności ucznia.</text:p>
      <text:p text:style-name="P60">Skala ocen:</text:p>
      <text:p text:style-name="P61">6- Super</text:p>
      <text:p text:style-name="P62">5- Very good</text:p>
      <text:p text:style-name="P63">4 –<text:s/>Good</text:p>
      <text:p text:style-name="P64">3- Satisfactory</text:p>
      <text:p text:style-name="P65">2- Poor</text:p>
      <text:list text:style-name="LFO5" text:continue-numbering="true">
        <text:list-item>
          <text:p text:style-name="P66">Try again</text:p>
        </text:list-item>
      </text:list>
      <text:p text:style-name="P67"/>
      <text:p text:style-name="P68">III.FORMY SPRAWDZANIA WIEDZY I UMIEJĘTNOŚCI:</text:p>
      <text:p text:style-name="P69"/>
      <text:soft-page-break/>
      <text:p text:style-name="P70">1.Formy ustne:</text:p>
      <text:list text:style-name="LFO6" text:continue-numbering="true">
        <text:list-item>
          <text:p text:style-name="P71">odpowiedzi,</text:p>
        </text:list-item>
        <text:list-item>
          <text:p text:style-name="P72">wypowiedzi w klasie ,</text:p>
        </text:list-item>
      </text:list>
      <text:p text:style-name="P73">2.Formy pisemne:</text:p>
      <text:list text:style-name="LFO7" text:continue-numbering="true">
        <text:list-item>
          <text:p text:style-name="P74">prace klasowe,</text:p>
        </text:list-item>
        <text:list-item>
          <text:p text:style-name="P75">kartkówki</text:p>
        </text:list-item>
      </text:list>
      <text:p text:style-name="P76">3.Formy praktyczne:</text:p>
      <text:list text:style-name="LFO8" text:continue-numbering="true">
        <text:list-item>
          <text:p text:style-name="P77">plakaty,</text:p>
        </text:list-item>
        <text:list-item>
          <text:p text:style-name="P78">projekty.</text:p>
        </text:list-item>
      </text:list>
      <text:p text:style-name="P79"/>
      <text:p text:style-name="P80"/>
      <text:p text:style-name="P81">IV.KRYTERIA OCENY POSZCZEGÓLNYCH FORM<text:s/>SPRAWDZANIA WIADOMOŚCI I UMIEJĘTNOŚCI ORAZ OBSZARY ZAANGAŻOWANIA UCZNIA:</text:p>
      <text:p text:style-name="P82">Odpowiedź ustna:</text:p>
      <text:list text:style-name="LFO9" text:continue-numbering="true">
        <text:list-item>
          <text:p text:style-name="P83">wiadomości i umiejętności z zakresu określonego w wymaganiach programowych,</text:p>
        </text:list-item>
        <text:list-item>
          <text:p text:style-name="P84">posługiwanie się językiem angielskim,</text:p>
        </text:list-item>
        <text:list-item>
          <text:p text:style-name="P85">umiejętność wnioskowania.</text:p>
        </text:list-item>
      </text:list>
      <text:p text:style-name="P86"/>
      <text:p text:style-name="P87"/>
      <text:p text:style-name="P88">Prace klasowe:</text:p>
      <text:list text:style-name="LFO10" text:continue-numbering="true">
        <text:list-item>
          <text:p text:style-name="P89">ocena jest wynikiem opanowania wiadomości i umiejętności przewidzianych w realizowanym programie nauczania. Sposób punktowania jest indywidualny dla poszczególnych prac.</text:p>
        </text:list-item>
      </text:list>
      <text:p text:style-name="P90">Formy praktyczne:</text:p>
      <text:list text:style-name="LFO10" text:continue-numbering="true">
        <text:list-item>
          <text:p text:style-name="P91">wpływ na ocenę mają: pomysłowość, staranność, inwencja twórcza, zaangażowanie.</text:p>
        </text:list-item>
      </text:list>
      <text:p text:style-name="P92"/>
      <text:p text:style-name="P93">V.OBSZARY PODLEGAJĄCE OCENIANIU:</text:p>
      <text:p text:style-name="P94">SŁUCHANIE:</text:p>
      <text:list text:style-name="LFO10" text:continue-numbering="true">
        <text:list-item>
          <text:p text:style-name="P95">uważnie słucha wypowiedzi uczniów i nauczyciela,</text:p>
        </text:list-item>
        <text:list-item>
          <text:p text:style-name="P96">reaguje na polecenia w języku obcym,</text:p>
        </text:list-item>
        <text:list-item>
          <text:p text:style-name="P97">wskazuje główne myśli prostych historyjek</text:p>
        </text:list-item>
      </text:list>
      <text:p text:style-name="P98">MÓWIENIE:</text:p>
      <text:list text:style-name="LFO11" text:continue-numbering="true">
        <text:list-item>
          <text:p text:style-name="P99">powtarza za modelem ( nauczycielem, nagraniem),</text:p>
        </text:list-item>
        <text:list-item>
          <text:p text:style-name="P100">udziela odpowiedzi na<text:s/>pytania słowem lub prostym zwrotem,</text:p>
        </text:list-item>
        <text:list-item>
          <text:p text:style-name="P101">recytuje albo śpiewa tekst piosenki lub wiersza,</text:p>
        </text:list-item>
      </text:list>
      <text:p text:style-name="P102">CZYTANIE:</text:p>
      <text:list text:style-name="LFO12" text:continue-numbering="true">
        <text:list-item>
          <text:p text:style-name="P103">czyta wyrazy i proste zdania poznane podczas zajęć,</text:p>
        </text:list-item>
        <text:list-item>
          <text:p text:style-name="P104">wskazuje napisane zwroty, gdy je słyszy,</text:p>
        </text:list-item>
      </text:list>
      <text:p text:style-name="P105"/>
      <text:p text:style-name="P106">PISANIE:</text:p>
      <text:list text:style-name="LFO13" text:continue-numbering="true">
        <text:list-item>
          <text:p text:style-name="P107">pisze starannie po śladzie,</text:p>
        </text:list-item>
        <text:list-item>
          <text:p text:style-name="P108">starannie przepisuje pojedyncze wyrazy, proste zdania,</text:p>
        </text:list-item>
        <text:list-item>
          <text:p text:style-name="P109">podpisuje obrazki,</text:p>
        </text:list-item>
        <text:list-item>
          <text:p text:style-name="P110">uzupełnia zdania,</text:p>
        </text:list-item>
        <text:list-item>
          <text:p text:style-name="P111">szereguje litery w słowa.</text:p>
        </text:list-item>
      </text:list>
      <text:p text:style-name="P112">SŁOWNICTWO:</text:p>
      <text:list text:style-name="LFO14" text:continue-numbering="true">
        <text:list-item>
          <text:p text:style-name="P113">rozpoznaje znaczenie usłyszanych słów,</text:p>
        </text:list-item>
        <text:list-item>
          <text:p text:style-name="P114">rozpoznaje znaczenie napisanych wyrazów,</text:p>
        </text:list-item>
        <text:list-item>
          <text:p text:style-name="P115">nazywa ludzi, przedmioty, zwierzęta w języku obcym.</text:p>
        </text:list-item>
      </text:list>
      <text:p text:style-name="P116">ROZWÓJ EMOCJONALNO-SPOŁECZNY</text:p>
      <text:list text:style-name="LFO15" text:continue-numbering="true">
        <text:list-item>
          <text:p text:style-name="P117">sprawnie pracuje w zespole,</text:p>
        </text:list-item>
        <text:list-item>
          <text:p text:style-name="P118">pomaga innym,</text:p>
        </text:list-item>
        <text:list-item>
          <text:p text:style-name="P119">sprawnie komunikuje się rówieśnikami,</text:p>
        </text:list-item>
        <text:list-item>
          <text:p text:style-name="P120">jest pracowity/a i obowiązkowy/a,</text:p>
        </text:list-item>
        <text:list-item>
          <text:p text:style-name="P121">chętnie bierze udział w lekcji,</text:p>
        </text:list-item>
        <text:list-item>
          <text:p text:style-name="P122">uważa na lekcji.</text:p>
        </text:list-item>
      </text:list>
      <text:p text:style-name="P123"/>
      <text:soft-page-break/>
      <text:p text:style-name="P124">VI KRYTERIA OCEN</text:p>
      <text:p text:style-name="P125"/>
      <text:p text:style-name="P126">Celujący ( 6)</text:p>
      <text:p text:style-name="P127">Uczeń ma bardzo dobrze opanowane słownictwo. Płynnie<text:s/>czyta wyrazy, proste zdania, odpowiada na pytania na określony temat. Opowiada na pytania i usłyszany lub przeczytany tekst. Poprawnie pisze wyrazy i proste zwroty. Samodzielnie wykonuje ćwiczenia po przeczytaniu lub wysłuchaniu polecenia.</text:p>
      <text:p text:style-name="P128"/>
      <text:p text:style-name="P129">Bardzo dobra (5)</text:p>
      <text:p text:style-name="P130">Uczeń ma bardzo dobrze opanowane słownictwo. Płynnie czyta wyrazy, proste zdania, odpowiada na pytania na określony temat. Opowiada na pytania i usłyszany lub przeczytany tekst. Poprawnie pisze wyrazy i proste zwroty. Samodzielnie ( lub z niewielką pomocą nauczyciela) wykonuje ćwiczenia po przeczytaniu lub wysłuchaniu polecenia.</text:p>
      <text:p text:style-name="P131"/>
      <text:p text:style-name="P132">Dobra (4)</text:p>
      <text:p text:style-name="P133">Uczeń zna większość słów, wymawia je wyraźnie, popełniając nieliczne błędy. Udziela odpowiedzi na pytania dotyczące codziennego życia oraz usłyszanych lub przeczytanych<text:s/>historyjek. Z pomocą nauczyciela recytuje lub śpiewa tekst piosenki lub rymowanki. Dobrze wykonuje większość poleceń nauczyciela. Z niewielką pomocą nauczyciela poprawnie wykonuje ćwiczenia.</text:p>
      <text:p text:style-name="P134"/>
      <text:p text:style-name="P135">Dostateczna (3)</text:p>
      <text:p text:style-name="P136">Uczeń opanował przynajmniej połowę słownictwa z<text:s/>danego działu. Ma niewielkie problemy z udzieleniem odpowiedzi na podstawowe pytania. W większości rozumie polecenia wydawane przez nauczyciela. Z pomocą nauczyciela rozwiązuje większość ćwiczeń. Robi niewielkie błędy w ćwiczeniach słuchowych i w pisaniu.</text:p>
      <text:p text:style-name="P137">Dopuszczający (2)</text:p>
      <text:p text:style-name="P138">Uczeń w minimalnym stopniu opanował podstawowe słownictwo. Popełnia błędy przy udzielaniu odpowiedzi na najprostsze pytania. Często ma kłopot ze wskazaniem sensu tekstu słuchanego. Z pomocą nauczyciela wykonuje proste ćwiczenia.</text:p>
      <text:p text:style-name="P139">Niedostateczny ( 1)</text:p>
      <text:p text:style-name="P140">Uczeń nie opanował podstawowego słownictwo. Popełnia błędy przy udzielaniu odpowiedzi na najprostsze pytania. Ma kłopot ze wskazaniem sensu tekstu słuchanego. Nie<text:s/>wykonuje prostych ćwiczeń.</text:p>
      <text:p text:style-name="P141"/>
      <text:soft-page-break/>
      <text:p text:style-name="P142">Na lekcjach języka angielskiego<text:s/>wprowadza się elementy oceniania kształtującego.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Forma:</text:p>
          </table:table-cell>
          <table:table-cell table:style-name="TableCell151">
            <text:p text:style-name="P152">Częstotliwość:</text:p>
          </table:table-cell>
        </table:table-row>
        <table:table-row table:style-name="TableRow153">
          <table:table-cell table:style-name="TableCell154">
            <text:p text:style-name="P155">Sprawdzian</text:p>
          </table:table-cell>
          <table:table-cell table:style-name="TableCell156">
            <text:p text:style-name="P157"><text:s/>przynajmniej 1 raz w półroczu</text:p>
          </table:table-cell>
        </table:table-row>
        <table:table-row table:style-name="TableRow158">
          <table:table-cell table:style-name="TableCell159">
            <text:p text:style-name="P160">Kartkówka</text:p>
          </table:table-cell>
          <table:table-cell table:style-name="TableCell161">
            <text:p text:style-name="P162"><text:s/>przynajmniej 1 raz w półroczu</text:p>
          </table:table-cell>
        </table:table-row>
        <table:table-row table:style-name="TableRow163">
          <table:table-cell table:style-name="TableCell164">
            <text:p text:style-name="P165">odpowiedź pisemna</text:p>
          </table:table-cell>
          <table:table-cell table:style-name="TableCell166">
            <text:p text:style-name="P167"><text:s/>przynajmniej1 raz w półroczu</text:p>
          </table:table-cell>
        </table:table-row>
        <table:table-row table:style-name="TableRow168">
          <table:table-cell table:style-name="TableCell169">
            <text:p text:style-name="P170">Czytanie</text:p>
          </table:table-cell>
          <table:table-cell table:style-name="TableCell171">
            <text:p text:style-name="P172">Przynajmniej 2 razy w półroczu</text:p>
          </table:table-cell>
        </table:table-row>
      </table:table>
      <text:p text:style-name="P173"/>
      <text:p text:style-name="P174"/>
      <text:p text:style-name="P175"/>
      <text:p text:style-name="P176">Na<text:s/>lekcjach stosuje się ocenianie sumujące oraz elementy oceniania kształtującego (OK.). Podstawą <text:s/>oceniania kształtującego jest informacja zwrotna uwzględniająca to, co uczeń zrobił dobrze, co i jak wymaga poprawy, jak poprawić oraz jak powinien się dalej uczyć. Ma ona formę komentarza do pracy ucznia. Informacja zwrotna może być przekazana pisemnie lub ustnie. Ponadto nauczyciel informuje o celach lekcji i kryteriach sukcesu w formie ustnej lub pisemnej.</text:p>
      <text:p text:style-name="P177">Prace pisemne, sprawdziany działowe, testy oprócz oceny są dodatkowo opatrzone komentarzem, informacja zwrotna dla ucznia o jego osiągnięciach edukacyjnych pomagających w uczeniu się.</text:p>
      <text:p text:style-name="P178"/>
      <text:p text:style-name="P179">Na początku roku szkolnego i na zakończenie roku szkolnego przeprowadzane są diagnozy.<text:s/></text:p>
      <text:p text:style-name="P180"/>
      <text:p text:style-name="P181"/>
      <text:p text:style-name="P182">VII <text:s/>OCENA OPISOWA</text:p>
      <text:p text:style-name="P183">Na koniec<text:s/>każdego półrocza nauczyciel sporządza ocenę opisową, w której opisze podstawowe umiejętności ucznia.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Umiejętność słuchania ze zrozumieniem</text:p>
          </table:table-cell>
          <table:table-cell table:style-name="TableCell193">
            <text:p text:style-name="P194">Umiejętność mówienia</text:p>
          </table:table-cell>
          <table:table-cell table:style-name="TableCell195">
            <text:p text:style-name="P196">Czytanie/Pisanie</text:p>
          </table:table-cell>
          <table:table-cell table:style-name="TableCell197">
            <text:p text:style-name="P198">Praca na lekcji</text:p>
          </table:table-cell>
          <table:table-cell table:style-name="TableCell199">
            <text:p text:style-name="P200">Stopień samodzielności w nauce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Ocena półroczna<text:s/>klasyfikacyjna jest wynikiem półrocznego obserwowania rozwoju dziecka. Ocena może zawierać zalecenia do dalszej pracy. Adresatem jej jest rodzic ( prawny opiekun) lub inni nauczyciele i pracownicy szkoły ( pedagog).</text:p>
      <text:p text:style-name="P214">Ocena klasyfikacyjne roczna, której adresatem jest rodzic ( prawny opiekun) podana jest w formie opisowej. Ocenianiu opisem podlegają umiejętności, których kształtowanie odbywa się przez cały rok, w ramach nauki języka angielskiego. Ocena nie zawiera zaleceń do dalszej pracy.</text:p>
      <text:p text:style-name="P215">VIII <text:s/>SPOSOBY INFORMOWANIA RODZICÓW</text:p>
      <text:p text:style-name="P216"><text:s/><text:tab/>Nauczyciel na pierwszym zebraniu informuje rodziców o wymaganiach edukacyjnych ze swojego przedmiotu oraz o sposobach oceniania. Oceny cząstkowe są jawne i podawane są na<text:s/><text:soft-page-break/>zebraniach z wychowawcą bądź w czasie indywidualnych spotkań z nauczycielem przedmiotu oraz w dzienniku elektronicznym Librus Synergia.</text:p>
      <text:p text:style-name="P217"/>
      <text:p text:style-name="P218"/>
      <text:p text:style-name="P219"/>
      <text:p text:style-name="P220"/>
      <text:p text:style-name="P22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25-09-07T11:53:00Z</meta:creation-date>
    <dc:date>2025-09-07T14:12:00Z</dc:date>
    <meta:template xlink:href="Normal" xlink:type="simple"/>
    <meta:editing-cycles>3</meta:editing-cycles>
    <meta:editing-duration>PT720S</meta:editing-duration>
    <meta:document-statistic meta:page-count="7" meta:paragraph-count="18" meta:word-count="1330" meta:character-count="9298" meta:row-count="66" meta:non-whitespace-character-count="7986"/>
  </office:meta>
</office:document-meta>
</file>