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694in" fo:margin-bottom="0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top="0.0694in" fo:margin-bottom="0in" fo:line-height="100%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center" fo:margin-top="0.0694in" fo:margin-bottom="0in" fo:line-height="100%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in" fo:line-height="100%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margin-top="0.0694in" fo:margin-bottom="0in" fo:line-height="100%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0" style:parent-style-name="Standard" style:family="paragraph">
      <style:paragraph-properties fo:text-align="end"/>
    </style:style>
    <style:style style:name="T21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5" style:parent-style-name="Normalny" style:list-style-name="LFO2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list-style-name="LFO1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list-style-name="LFO1" style:family="paragraph">
      <style:paragraph-properties fo:margin-top="0.0694in" fo:margin-bottom="0in" fo:line-height="150%"/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1" style:parent-style-name="Normalny" style:list-style-name="LFO1" style:family="paragraph">
      <style:paragraph-properties fo:margin-top="0.0694in" fo:margin-bottom="0in" fo:line-height="150%"/>
    </style:style>
    <style:style style:name="T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top="0.0694in" fo:margin-bottom="0in" fo:line-height="150%"/>
    </style:style>
    <style:style style:name="P34" style:parent-style-name="Normalny" style:family="paragraph">
      <style:paragraph-properties fo:margin-top="0.0694in" fo:margin-bottom="0in" fo:line-height="150%"/>
    </style:style>
    <style:style style:name="T35" style:parent-style-name="Domyślnaczcionkaakapitu" style:family="text">
      <style:text-properties style:font-name="Helvetica" style:font-name-asian="Times New Roman" style:font-name-complex="Helvetica" fo:color="#717171" fo:font-size="9pt" style:font-size-asian="9pt" style:font-size-complex="9pt" fo:background-color="#FFFFFF" style:language-asian="pl" style:country-asian="PL"/>
    </style:style>
    <style:style style:name="P3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top="0.0694in" fo:margin-bottom="0in" fo:line-height="100%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list-style-name="LFO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list-style-name="LFO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list-style-name="LFO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list-style-name="LFO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list-style-name="LFO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list-style-name="LFO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list-style-name="LFO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list-style-name="LFO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top="0.0694in" fo:margin-bottom="0in" fo:line-height="100%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top="0.0694in" fo:margin-bottom="0in" fo:line-height="100%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list-style-name="LFO5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Normalny" style:list-style-name="LFO5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list-style-name="LFO5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list-style-name="LFO5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list-style-name="LFO5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list-style-name="LFO5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list-style-name="LFO5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list-style-name="LFO6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list-style-name="LFO6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list-style-name="LFO6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list-style-name="LFO6" style:family="paragraph">
      <style:paragraph-properties fo:margin-top="0.0694in" fo:margin-bottom="0in" fo:line-height="100%"/>
    </style:style>
    <style:style style:name="T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Normalny" style:list-style-name="LFO7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list-style-name="LFO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list-style-name="LFO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list-style-name="LFO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list-style-name="LFO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list-style-name="LFO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list-style-name="LFO10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list-style-name="LFO10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Normalny" style:list-style-name="LFO10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list-style-name="LFO10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Normalny" style:list-style-name="LFO11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list-style-name="LFO11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list-style-name="LFO11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7" style:parent-style-name="Normalny" style:list-style-name="LFO12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list-style-name="LFO12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list-style-name="LFO12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0" style:parent-style-name="Normalny" style:list-style-name="LFO12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Normalny" style:list-style-name="LFO12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2" style:parent-style-name="Normalny" style:list-style-name="LFO12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top="0.0694in" fo:margin-bottom="0in" fo:line-height="100%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3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top="0.0694in" fo:margin-bottom="0in" fo:line-height="100%"/>
    </style:style>
    <style:style style:name="T14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2" style:parent-style-name="Normalny" style:family="paragraph">
      <style:paragraph-properties fo:margin-top="0.0694in" fo:margin-bottom="0in" fo:line-height="100%"/>
    </style:style>
    <style:style style:name="T14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4" style:parent-style-name="Normalny" style:family="paragraph">
      <style:paragraph-properties fo:margin-top="0.0694in" fo:margin-bottom="0in" fo:line-height="100%"/>
    </style:style>
    <style:style style:name="T14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6" style:parent-style-name="Normalny" style:family="paragraph">
      <style:paragraph-properties fo:margin-top="0.0694in" fo:margin-bottom="0in" fo:line-height="100%"/>
    </style:style>
    <style:style style:name="T14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8" style:parent-style-name="Normalny" style:family="paragraph">
      <style:paragraph-properties fo:margin-top="0.0694in" fo:margin-bottom="0in" fo:line-height="100%"/>
    </style:style>
    <style:style style:name="T14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50" style:parent-style-name="Normalny" style:family="paragraph">
      <style:paragraph-properties fo:margin-top="0.0694in" fo:margin-bottom="0in" fo:line-height="100%"/>
    </style:style>
    <style:style style:name="T15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5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top="0.0694in" fo:margin-bottom="0in" fo:line-height="100%"/>
    </style:style>
    <style:style style:name="T1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text-align="center" fo:margin-top="0.0694in" fo:margin-bottom="0in" fo:line-height="100%"/>
    </style:style>
    <style:style style:name="T1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63" style:family="table-column">
      <style:table-column-properties style:column-width="1.502in" style:use-optimal-column-width="false"/>
    </style:style>
    <style:style style:name="TableColumn164" style:family="table-column">
      <style:table-column-properties style:column-width="2.9041in" style:use-optimal-column-width="false"/>
    </style:style>
    <style:style style:name="Table162" style:family="table">
      <style:table-properties style:width="4.4062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ny" style:family="paragraph">
      <style:paragraph-properties fo:margin-top="0.0694in" fo:margin-bottom="0.0986in" fo:line-height="120%"/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ny" style:family="paragraph">
      <style:paragraph-properties fo:margin-top="0.0694in" fo:margin-bottom="0.0986in" fo:line-height="120%"/>
    </style:style>
    <style:style style:name="T1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ny" style:family="paragraph">
      <style:paragraph-properties fo:margin-top="0.0694in" fo:margin-bottom="0.0986in" fo:line-height="120%"/>
    </style:style>
    <style:style style:name="T17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ny" style:family="paragraph">
      <style:paragraph-properties fo:margin-top="0.0694in" fo:margin-bottom="0.0986in" fo:line-height="120%"/>
    </style:style>
    <style:style style:name="T17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ny" style:family="paragraph">
      <style:paragraph-properties fo:margin-top="0.0694in" fo:margin-bottom="0.0986in" fo:line-height="120%"/>
    </style:style>
    <style:style style:name="T18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ny" style:family="paragraph">
      <style:paragraph-properties fo:margin-top="0.0694in" fo:margin-bottom="0.0986in" fo:line-height="120%"/>
    </style:style>
    <style:style style:name="T18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ny" style:family="paragraph">
      <style:paragraph-properties fo:margin-top="0.0694in" fo:margin-bottom="0.0986in" fo:line-height="120%"/>
    </style:style>
    <style:style style:name="T18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ny" style:family="paragraph">
      <style:paragraph-properties fo:margin-top="0.0694in" fo:margin-bottom="0.0986in" fo:line-height="120%"/>
    </style:style>
    <style:style style:name="T19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ny" style:family="paragraph">
      <style:paragraph-properties fo:margin-top="0.0694in" fo:margin-bottom="0.0986in" fo:line-height="120%"/>
    </style:style>
    <style:style style:name="T19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ny" style:family="paragraph">
      <style:paragraph-properties fo:margin-top="0.0694in" fo:margin-bottom="0.0986in" fo:line-height="120%"/>
    </style:style>
    <style:style style:name="T19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ny" style:family="paragraph">
      <style:paragraph-properties fo:margin-top="0.0694in" fo:margin-bottom="0.0986in" fo:line-height="120%"/>
    </style:style>
    <style:style style:name="T20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ny" style:family="paragraph">
      <style:paragraph-properties fo:margin-top="0.0694in" fo:margin-bottom="0.0986in" fo:line-height="120%"/>
    </style:style>
    <style:style style:name="T20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ny" style:family="paragraph">
      <style:paragraph-properties fo:margin-top="0.0694in" fo:margin-bottom="0.0986in" fo:line-height="120%"/>
    </style:style>
    <style:style style:name="T21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ny" style:family="paragraph">
      <style:paragraph-properties fo:margin-top="0.0694in" fo:margin-bottom="0.0986in" fo:line-height="120%"/>
    </style:style>
    <style:style style:name="T21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ny" style:family="paragraph">
      <style:paragraph-properties fo:margin-top="0.0694in" fo:margin-bottom="0.0986in" fo:line-height="120%"/>
    </style:style>
    <style:style style:name="T21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ny" style:family="paragraph">
      <style:paragraph-properties fo:margin-top="0.0694in" fo:margin-bottom="0.0986in" fo:line-height="120%"/>
    </style:style>
    <style:style style:name="T22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ny" style:family="paragraph">
      <style:paragraph-properties fo:margin-top="0.0694in" fo:margin-bottom="0.0986in" fo:line-height="120%"/>
    </style:style>
    <style:style style:name="T22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ny" style:family="paragraph">
      <style:paragraph-properties fo:margin-top="0.0694in" fo:margin-bottom="0.0986in" fo:line-height="120%"/>
    </style:style>
    <style:style style:name="T22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ny" style:family="paragraph">
      <style:paragraph-properties fo:margin-top="0.0694in" fo:margin-bottom="0.0986in" fo:line-height="120%"/>
    </style:style>
    <style:style style:name="T23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ny" style:family="paragraph">
      <style:paragraph-properties fo:margin-top="0.0694in" fo:margin-bottom="0.0986in" fo:line-height="120%"/>
    </style:style>
    <style:style style:name="T23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3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margin-top="0.0694in" fo:margin-bottom="0in" fo:line-height="100%"/>
    </style:style>
    <style:style style:name="T2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4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margin-top="0.0694in" fo:margin-bottom="0in" fo:line-height="100%"/>
    </style:style>
    <style:style style:name="T2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margin-top="0.0694in" fo:margin-bottom="0in" fo:line-height="100%"/>
    </style:style>
    <style:style style:name="T24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margin-top="0.0694in" fo:margin-bottom="0in" fo:line-height="100%"/>
    </style:style>
    <style:style style:name="T2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top="0.0694in" fo:margin-bottom="0in" fo:line-height="100%"/>
    </style:style>
    <style:style style:name="T2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CE181E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top="0.0694in" fo:margin-bottom="0in" fo:line-height="100%"/>
    </style:style>
    <style:style style:name="T2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293" style:family="table-column">
      <style:table-column-properties style:column-width="4.5104in" style:use-optimal-column-width="false"/>
    </style:style>
    <style:style style:name="TableColumn294" style:family="table-column">
      <style:table-column-properties style:column-width="1.9375in" style:use-optimal-column-width="false"/>
    </style:style>
    <style:style style:name="Table292" style:family="table">
      <style:table-properties style:width="6.4479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ny" style:family="paragraph">
      <style:paragraph-properties fo:margin-top="0.0694in" fo:margin-bottom="0.0986in" fo:line-height="120%"/>
    </style:style>
    <style:style style:name="T2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ny" style:family="paragraph">
      <style:paragraph-properties fo:margin-top="0.0694in" fo:margin-bottom="0in" fo:line-height="120%"/>
    </style:style>
    <style:style style:name="T3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02" style:parent-style-name="Normalny" style:family="paragraph">
      <style:paragraph-properties fo:margin-top="0.0694in" fo:margin-bottom="0.0986in" fo:line-height="120%"/>
    </style:style>
    <style:style style:name="T3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ny" style:family="paragraph">
      <style:paragraph-properties fo:margin-top="0.0694in" fo:margin-bottom="0.0986in" fo:line-height="120%"/>
    </style:style>
    <style:style style:name="T30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ny" style:family="paragraph">
      <style:paragraph-properties fo:margin-top="0.0694in" fo:margin-bottom="0.0986in" fo:line-height="120%"/>
    </style:style>
    <style:style style:name="T31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ny" style:family="paragraph">
      <style:paragraph-properties fo:margin-top="0.0694in" fo:margin-bottom="0.0986in" fo:line-height="120%"/>
    </style:style>
    <style:style style:name="T31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ny" style:family="paragraph">
      <style:paragraph-properties fo:margin-top="0.0694in" fo:margin-bottom="0.0986in" fo:line-height="120%"/>
    </style:style>
    <style:style style:name="T31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ny" style:family="paragraph">
      <style:paragraph-properties fo:margin-top="0.0694in" fo:margin-bottom="0.0986in" fo:line-height="120%"/>
    </style:style>
    <style:style style:name="T32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ny" style:family="paragraph">
      <style:paragraph-properties fo:margin-top="0.0694in" fo:margin-bottom="0.0986in" fo:line-height="120%"/>
    </style:style>
    <style:style style:name="T32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ny" style:family="paragraph">
      <style:paragraph-properties fo:margin-top="0.0694in" fo:margin-bottom="0.0986in" fo:line-height="120%"/>
    </style:style>
    <style:style style:name="T33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ny" style:family="paragraph">
      <style:paragraph-properties fo:margin-top="0.0694in" fo:margin-bottom="0.0986in" fo:line-height="120%"/>
    </style:style>
    <style:style style:name="T33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ny" style:family="paragraph">
      <style:paragraph-properties fo:margin-top="0.0694in" fo:margin-bottom="0.0986in" fo:line-height="120%"/>
    </style:style>
    <style:style style:name="T33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ny" style:family="paragraph">
      <style:paragraph-properties fo:margin-top="0.0694in" fo:margin-bottom="0.0986in" fo:line-height="120%"/>
    </style:style>
    <style:style style:name="T34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ny" style:family="paragraph">
      <style:paragraph-properties fo:margin-top="0.0694in" fo:margin-bottom="0.0986in" fo:line-height="120%"/>
    </style:style>
    <style:style style:name="T34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ny" style:family="paragraph">
      <style:paragraph-properties fo:margin-top="0.0694in" fo:margin-bottom="0.0986in" fo:line-height="120%"/>
    </style:style>
    <style:style style:name="T34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ny" style:family="paragraph">
      <style:paragraph-properties fo:margin-top="0.0694in" fo:margin-bottom="0.0986in" fo:line-height="120%"/>
    </style:style>
    <style:style style:name="T35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ny" style:family="paragraph">
      <style:paragraph-properties fo:margin-top="0.0694in" fo:margin-bottom="0.0986in" fo:line-height="120%"/>
    </style:style>
    <style:style style:name="T35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ny" style:family="paragraph">
      <style:paragraph-properties fo:margin-top="0.0694in" fo:margin-bottom="0.0986in" fo:line-height="120%"/>
    </style:style>
    <style:style style:name="T35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ny" style:family="paragraph">
      <style:paragraph-properties fo:margin-top="0.0694in" fo:margin-bottom="0.0986in" fo:line-height="120%"/>
    </style:style>
    <style:style style:name="T36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ny" style:family="paragraph">
      <style:paragraph-properties fo:margin-top="0.0694in" fo:margin-bottom="0.0986in" fo:line-height="120%"/>
    </style:style>
    <style:style style:name="T36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ny" style:family="paragraph">
      <style:paragraph-properties fo:margin-top="0.0694in" fo:margin-bottom="0.0986in" fo:line-height="120%"/>
    </style:style>
    <style:style style:name="T36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Normalny" style:family="paragraph">
      <style:paragraph-properties fo:margin-top="0.0694in" fo:margin-bottom="0.0986in" fo:line-height="120%"/>
    </style:style>
    <style:style style:name="T37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ny" style:family="paragraph">
      <style:paragraph-properties fo:margin-top="0.0694in" fo:margin-bottom="0.0986in" fo:line-height="120%"/>
    </style:style>
    <style:style style:name="T37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ny" style:family="paragraph">
      <style:paragraph-properties fo:margin-top="0.0694in" fo:margin-bottom="0.0986in" fo:line-height="120%"/>
    </style:style>
    <style:style style:name="T38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ny" style:family="paragraph">
      <style:paragraph-properties fo:margin-top="0.0694in" fo:margin-bottom="0.0986in" fo:line-height="120%"/>
    </style:style>
    <style:style style:name="T38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ny" style:family="paragraph">
      <style:paragraph-properties fo:margin-top="0.0694in" fo:margin-bottom="0.0986in" fo:line-height="120%"/>
    </style:style>
    <style:style style:name="T38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ny" style:family="paragraph">
      <style:paragraph-properties fo:margin-top="0.0694in" fo:margin-bottom="0.0986in" fo:line-height="120%"/>
    </style:style>
    <style:style style:name="T39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9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margin-top="0.0694in" fo:margin-bottom="0in" fo:line-height="100%"/>
    </style:style>
    <style:style style:name="T40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olumn407" style:family="table-column">
      <style:table-column-properties style:column-width="2.8784in" style:use-optimal-column-width="false"/>
    </style:style>
    <style:style style:name="TableColumn408" style:family="table-column">
      <style:table-column-properties style:column-width="1.6465in" style:use-optimal-column-width="false"/>
    </style:style>
    <style:style style:name="TableColumn409" style:family="table-column">
      <style:table-column-properties style:column-width="1.8708in" style:use-optimal-column-width="false"/>
    </style:style>
    <style:style style:name="Table406" style:family="table">
      <style:table-properties style:width="6.3958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ny" style:family="paragraph">
      <style:paragraph-properties fo:margin-top="0.0694in" fo:margin-bottom="0.0986in" fo:line-height="120%"/>
    </style:style>
    <style:style style:name="T41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ny" style:family="paragraph">
      <style:paragraph-properties fo:margin-top="0.0694in" fo:margin-bottom="0.0986in" fo:line-height="120%"/>
    </style:style>
    <style:style style:name="T41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ny" style:family="paragraph">
      <style:paragraph-properties fo:margin-top="0.0694in" fo:margin-bottom="0.0986in" fo:line-height="120%"/>
    </style:style>
    <style:style style:name="T41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ny" style:family="paragraph">
      <style:paragraph-properties fo:margin-top="0.0694in" fo:margin-bottom="0.0986in" fo:line-height="120%"/>
    </style:style>
    <style:style style:name="T42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ny" style:family="paragraph">
      <style:paragraph-properties fo:margin-top="0.0694in" fo:margin-bottom="0.0986in" fo:line-height="120%"/>
    </style:style>
    <style:style style:name="T42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ny" style:family="paragraph">
      <style:paragraph-properties fo:margin-top="0.0694in" fo:margin-bottom="0.0986in" fo:line-height="120%"/>
    </style:style>
    <style:style style:name="T42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ny" style:family="paragraph">
      <style:paragraph-properties fo:margin-top="0.0694in" fo:margin-bottom="0.0986in" fo:line-height="120%"/>
    </style:style>
    <style:style style:name="T43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ny" style:family="paragraph">
      <style:paragraph-properties fo:margin-top="0.0694in" fo:margin-bottom="0.0986in" fo:line-height="120%"/>
    </style:style>
    <style:style style:name="T43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ny" style:family="paragraph">
      <style:paragraph-properties fo:margin-top="0.0694in" fo:margin-bottom="0.0986in" fo:line-height="120%"/>
    </style:style>
    <style:style style:name="T43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ny" style:family="paragraph">
      <style:paragraph-properties fo:margin-top="0.0694in" fo:margin-bottom="0.0986in" fo:line-height="120%"/>
    </style:style>
    <style:style style:name="T44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ny" style:family="paragraph">
      <style:paragraph-properties fo:margin-top="0.0694in" fo:margin-bottom="0.0986in" fo:line-height="120%"/>
    </style:style>
    <style:style style:name="T44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ny" style:family="paragraph">
      <style:paragraph-properties fo:margin-top="0.0694in" fo:margin-bottom="0.0986in" fo:line-height="120%"/>
    </style:style>
    <style:style style:name="T44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ny" style:family="paragraph">
      <style:paragraph-properties fo:margin-top="0.0694in" fo:margin-bottom="0.0986in" fo:line-height="120%"/>
    </style:style>
    <style:style style:name="T45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Normalny" style:family="paragraph">
      <style:paragraph-properties fo:margin-top="0.0694in" fo:margin-bottom="0.0986in" fo:line-height="120%"/>
    </style:style>
    <style:style style:name="T45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ny" style:family="paragraph">
      <style:paragraph-properties fo:margin-top="0.0694in" fo:margin-bottom="0.0986in" fo:line-height="120%"/>
    </style:style>
    <style:style style:name="T45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ny" style:family="paragraph">
      <style:paragraph-properties fo:margin-top="0.0694in" fo:margin-bottom="0.0986in" fo:line-height="120%"/>
    </style:style>
    <style:style style:name="T46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ny" style:family="paragraph">
      <style:paragraph-properties fo:margin-top="0.0694in" fo:margin-bottom="0.0986in" fo:line-height="120%"/>
    </style:style>
    <style:style style:name="T46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ny" style:family="paragraph">
      <style:paragraph-properties fo:margin-top="0.0694in" fo:margin-bottom="0.0986in" fo:line-height="120%"/>
    </style:style>
    <style:style style:name="T46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ny" style:family="paragraph">
      <style:paragraph-properties fo:margin-top="0.0694in" fo:margin-bottom="0.0986in" fo:line-height="120%"/>
    </style:style>
    <style:style style:name="T47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ny" style:family="paragraph">
      <style:paragraph-properties fo:margin-top="0.0694in" fo:margin-bottom="0.0986in" fo:line-height="120%"/>
    </style:style>
    <style:style style:name="T47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ny" style:family="paragraph">
      <style:paragraph-properties fo:margin-top="0.0694in" fo:margin-bottom="0.0986in" fo:line-height="120%"/>
    </style:style>
    <style:style style:name="T47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ny" style:family="paragraph">
      <style:paragraph-properties fo:margin-top="0.0694in" fo:margin-bottom="0.0986in" fo:line-height="120%"/>
    </style:style>
    <style:style style:name="T48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ny" style:family="paragraph">
      <style:paragraph-properties fo:margin-top="0.0694in" fo:margin-bottom="0.0986in" fo:line-height="120%"/>
    </style:style>
    <style:style style:name="T48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ny" style:family="paragraph">
      <style:paragraph-properties fo:margin-top="0.0694in" fo:margin-bottom="0.0986in" fo:line-height="120%"/>
    </style:style>
    <style:style style:name="T48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Normalny" style:family="paragraph">
      <style:paragraph-properties fo:margin-top="0.0694in" fo:margin-bottom="0.0986in" fo:line-height="120%"/>
    </style:style>
    <style:style style:name="T49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ny" style:family="paragraph">
      <style:paragraph-properties fo:margin-top="0.0694in" fo:margin-bottom="0.0986in" fo:line-height="120%"/>
    </style:style>
    <style:style style:name="T49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Normalny" style:family="paragraph">
      <style:paragraph-properties fo:margin-top="0.0694in" fo:margin-bottom="0.0986in" fo:line-height="120%"/>
    </style:style>
    <style:style style:name="T49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ny" style:family="paragraph">
      <style:paragraph-properties fo:margin-top="0.0694in" fo:margin-bottom="0.0986in" fo:line-height="120%"/>
    </style:style>
    <style:style style:name="T50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ny" style:family="paragraph">
      <style:paragraph-properties fo:margin-top="0.0694in" fo:margin-bottom="0.0986in" fo:line-height="120%"/>
    </style:style>
    <style:style style:name="T50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ny" style:family="paragraph">
      <style:paragraph-properties fo:margin-top="0.0694in" fo:margin-bottom="0.0986in" fo:line-height="120%"/>
    </style:style>
    <style:style style:name="T50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ny" style:family="paragraph">
      <style:paragraph-properties fo:margin-top="0.0694in" fo:margin-bottom="0.0986in" fo:line-height="120%"/>
    </style:style>
    <style:style style:name="T51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ny" style:family="paragraph">
      <style:paragraph-properties fo:margin-top="0.0694in" fo:margin-bottom="0.0986in" fo:line-height="120%"/>
    </style:style>
    <style:style style:name="T51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ny" style:family="paragraph">
      <style:paragraph-properties fo:margin-top="0.0694in" fo:margin-bottom="0.0986in" fo:line-height="120%"/>
    </style:style>
    <style:style style:name="T51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ny" style:family="paragraph">
      <style:paragraph-properties fo:margin-top="0.0694in" fo:margin-bottom="0.0986in" fo:line-height="120%"/>
    </style:style>
    <style:style style:name="T52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ny" style:family="paragraph">
      <style:paragraph-properties fo:margin-top="0.0694in" fo:margin-bottom="0.0986in" fo:line-height="120%"/>
    </style:style>
    <style:style style:name="T52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Normalny" style:family="paragraph">
      <style:paragraph-properties fo:margin-top="0.0694in" fo:margin-bottom="0.0986in" fo:line-height="120%"/>
    </style:style>
    <style:style style:name="T52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Normalny" style:family="paragraph">
      <style:paragraph-properties fo:margin-top="0.0694in" fo:margin-bottom="0.0986in" fo:line-height="120%"/>
    </style:style>
    <style:style style:name="T53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ny" style:family="paragraph">
      <style:paragraph-properties fo:margin-top="0.0694in" fo:margin-bottom="0.0986in" fo:line-height="120%"/>
    </style:style>
    <style:style style:name="T53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ny" style:family="paragraph">
      <style:paragraph-properties fo:margin-top="0.0694in" fo:margin-bottom="0.0986in" fo:line-height="120%"/>
    </style:style>
    <style:style style:name="T53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ny" style:family="paragraph">
      <style:paragraph-properties fo:margin-top="0.0694in" fo:margin-bottom="0.0986in" fo:line-height="120%"/>
    </style:style>
    <style:style style:name="T54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Normalny" style:family="paragraph">
      <style:paragraph-properties fo:margin-top="0.0694in" fo:margin-bottom="0.0986in" fo:line-height="120%"/>
    </style:style>
    <style:style style:name="T54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Normalny" style:family="paragraph">
      <style:paragraph-properties fo:margin-top="0.0694in" fo:margin-bottom="0.0986in" fo:line-height="120%"/>
    </style:style>
    <style:style style:name="T54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ny" style:family="paragraph">
      <style:paragraph-properties fo:margin-top="0.0694in" fo:margin-bottom="0.0986in" fo:line-height="120%"/>
    </style:style>
    <style:style style:name="T55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ny" style:family="paragraph">
      <style:paragraph-properties fo:margin-top="0.0694in" fo:margin-bottom="0.0986in" fo:line-height="120%"/>
    </style:style>
    <style:style style:name="T55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ny" style:family="paragraph">
      <style:paragraph-properties fo:margin-top="0.0694in" fo:margin-bottom="0.0986in" fo:line-height="120%"/>
    </style:style>
    <style:style style:name="T55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Normalny" style:family="paragraph">
      <style:paragraph-properties fo:margin-top="0.0694in" fo:margin-bottom="0.0986in" fo:line-height="120%"/>
    </style:style>
    <style:style style:name="T56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Normalny" style:family="paragraph">
      <style:paragraph-properties fo:margin-top="0.0694in" fo:margin-bottom="0.0986in" fo:line-height="120%"/>
    </style:style>
    <style:style style:name="T56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Normalny" style:family="paragraph">
      <style:paragraph-properties fo:margin-top="0.0694in" fo:margin-bottom="0.0986in" fo:line-height="120%"/>
    </style:style>
    <style:style style:name="T56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ny" style:family="paragraph">
      <style:paragraph-properties fo:margin-top="0.0694in" fo:margin-bottom="0.0986in" fo:line-height="120%"/>
    </style:style>
    <style:style style:name="T57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ny" style:family="paragraph">
      <style:paragraph-properties fo:margin-top="0.0694in" fo:margin-bottom="0.0986in" fo:line-height="120%"/>
    </style:style>
    <style:style style:name="T57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Normalny" style:family="paragraph">
      <style:paragraph-properties fo:margin-top="0.0694in" fo:margin-bottom="0.0986in" fo:line-height="120%"/>
    </style:style>
    <style:style style:name="T57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58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5" style:parent-style-name="Normalny" style:family="paragraph">
      <style:paragraph-properties fo:margin-top="0.0694in" fo:margin-bottom="0in" fo:line-height="100%"/>
    </style:style>
    <style:style style:name="T5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5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58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590" style:family="table-column">
      <style:table-column-properties style:column-width="1.9263in" style:use-optimal-column-width="false"/>
    </style:style>
    <style:style style:name="TableColumn591" style:family="table-column">
      <style:table-column-properties style:column-width="4.5215in" style:use-optimal-column-width="false"/>
    </style:style>
    <style:style style:name="Table589" style:family="table">
      <style:table-properties style:width="6.4479in" fo:margin-left="0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ny" style:family="paragraph">
      <style:paragraph-properties fo:margin-top="0.0694in" fo:margin-bottom="0.0986in" fo:line-height="120%"/>
    </style:style>
    <style:style style:name="T595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ny" style:family="paragraph">
      <style:paragraph-properties fo:margin-top="0.0694in" fo:margin-bottom="0.0986in" fo:line-height="120%"/>
    </style:style>
    <style:style style:name="T5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ny" style:family="paragraph">
      <style:paragraph-properties fo:margin-top="0.0694in" fo:margin-bottom="0.0986in" fo:line-height="120%"/>
    </style:style>
    <style:style style:name="T60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Normalny" style:family="paragraph">
      <style:paragraph-properties fo:margin-top="0.0694in" fo:margin-bottom="0.0986in" fo:line-height="120%"/>
    </style:style>
    <style:style style:name="T60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ny" style:family="paragraph">
      <style:paragraph-properties fo:margin-top="0.0694in" fo:margin-bottom="0.0986in" fo:line-height="120%"/>
    </style:style>
    <style:style style:name="T60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Normalny" style:family="paragraph">
      <style:paragraph-properties fo:margin-top="0.0694in" fo:margin-bottom="0.0986in" fo:line-height="120%"/>
    </style:style>
    <style:style style:name="T61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ny" style:family="paragraph">
      <style:paragraph-properties fo:margin-top="0.0694in" fo:margin-bottom="0.0986in" fo:line-height="120%"/>
    </style:style>
    <style:style style:name="T61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ny" style:family="paragraph">
      <style:paragraph-properties fo:margin-top="0.0694in" fo:margin-bottom="0.0986in" fo:line-height="120%"/>
    </style:style>
    <style:style style:name="T61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Normalny" style:family="paragraph">
      <style:paragraph-properties fo:margin-top="0.0694in" fo:margin-bottom="0.0986in" fo:line-height="120%"/>
    </style:style>
    <style:style style:name="T62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Normalny" style:family="paragraph">
      <style:paragraph-properties fo:margin-top="0.0694in" fo:margin-bottom="0.0986in" fo:line-height="120%"/>
    </style:style>
    <style:style style:name="T62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Normalny" style:family="paragraph">
      <style:paragraph-properties fo:margin-top="0.0694in" fo:margin-bottom="0.0986in" fo:line-height="120%"/>
    </style:style>
    <style:style style:name="T63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ny" style:family="paragraph">
      <style:paragraph-properties fo:margin-top="0.0694in" fo:margin-bottom="0.0986in" fo:line-height="120%"/>
    </style:style>
    <style:style style:name="T63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ny" style:family="paragraph">
      <style:paragraph-properties fo:margin-top="0.0694in" fo:margin-bottom="0.0986in" fo:line-height="12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ny" style:family="paragraph">
      <style:paragraph-properties fo:margin-top="0.0694in" fo:margin-bottom="0.0986in" fo:line-height="12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63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3" style:parent-style-name="Normalny" style:family="paragraph">
      <style:paragraph-properties fo:margin-top="0.0694in" fo:margin-bottom="0in" fo:line-height="100%"/>
    </style:style>
    <style:style style:name="T6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0" style:parent-style-name="Normalny" style:family="paragraph">
      <style:paragraph-properties fo:margin-top="0.0694in" fo:margin-bottom="0in" fo:line-height="100%"/>
    </style:style>
    <style:style style:name="T6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2" style:parent-style-name="Normalny" style:family="paragraph">
      <style:paragraph-properties fo:margin-top="0.0694in" fo:margin-bottom="0in" fo:line-height="100%"/>
    </style:style>
    <style:style style:name="T6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4" style:parent-style-name="Normalny" style:list-style-name="LFO1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5" style:parent-style-name="Normalny" style:list-style-name="LFO1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6" style:parent-style-name="Normalny" style:list-style-name="LFO15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7" style:parent-style-name="Normalny" style:list-style-name="LFO15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8" style:parent-style-name="Normalny" style:list-style-name="LFO15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0" style:parent-style-name="Normalny" style:family="paragraph">
      <style:paragraph-properties fo:margin-top="0.0694in" fo:margin-bottom="0in" fo:line-height="100%"/>
    </style:style>
    <style:style style:name="T6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7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3" style:parent-style-name="Normalny" style:list-style-name="LFO16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4" style:parent-style-name="Normalny" style:list-style-name="LFO16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5" style:parent-style-name="Normalny" style:list-style-name="LFO16" style:family="paragraph">
      <style:paragraph-properties fo:margin-top="0.0694in" fo:margin-bottom="0in" fo:line-height="100%"/>
    </style:style>
    <style:style style:name="T6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8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79" style:parent-style-name="Normalny" style:list-style-name="LFO16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0" style:parent-style-name="Normalny" style:list-style-name="LFO16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2" style:parent-style-name="Normalny" style:family="paragraph">
      <style:paragraph-properties fo:margin-top="0.0694in" fo:margin-bottom="0in" fo:line-height="100%" fo:margin-left="4.4256in" fo:text-inden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3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4" style:parent-style-name="Normalny" style:family="paragraph">
      <style:paragraph-properties fo:text-align="end" fo:margin-top="0.0694in" fo:margin-bottom="0in" fo:line-height="100%"/>
    </style:style>
    <style:style style:name="T68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686" style:parent-style-name="Normalny" style:family="paragraph">
      <style:paragraph-properties fo:text-align="end" fo:margin-top="0.0694in" fo:margin-bottom="0in" fo:line-height="100%"/>
    </style:style>
    <style:style style:name="T68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688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9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0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1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2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3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4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5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6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7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8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9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2" style:parent-style-name="Normalny" style:family="paragraph">
      <style:paragraph-properties fo:margin-top="0.0694in" fo:margin-bottom="0in" fo:line-height="100%"/>
    </style:style>
    <style:style style:name="T7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5" style:parent-style-name="Normalny" style:family="paragraph">
      <style:paragraph-properties fo:margin-top="0.0694in" fo:margin-bottom="0in" fo:line-height="100%"/>
    </style:style>
    <style:style style:name="T70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3" style:parent-style-name="Normalny" style:list-style-name="LFO17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4" style:parent-style-name="Normalny" style:list-style-name="LFO17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5" style:parent-style-name="Normalny" style:list-style-name="LFO17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6" style:parent-style-name="Normalny" style:list-style-name="LFO17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7" style:parent-style-name="Normalny" style:list-style-name="LFO17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8" style:parent-style-name="Normalny" style:list-style-name="LFO17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9" style:parent-style-name="Normalny" style:list-style-name="LFO17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0" style:parent-style-name="Normalny" style:list-style-name="LFO17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4" style:parent-style-name="Normalny" style:family="paragraph">
      <style:paragraph-properties fo:margin-top="0.0694in" fo:margin-bottom="0in" fo:line-height="100%"/>
    </style:style>
    <style:style style:name="T7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2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3" style:parent-style-name="Normalny" style:family="paragraph">
      <style:paragraph-properties fo:margin-top="0.0694in" fo:margin-bottom="0in" fo:line-height="100%"/>
    </style:style>
    <style:style style:name="T7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0" style:parent-style-name="Normalny" style:list-style-name="LFO1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1" style:parent-style-name="Normalny" style:list-style-name="LFO1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2" style:parent-style-name="Normalny" style:list-style-name="LFO18" style:family="paragraph">
      <style:paragraph-properties fo:margin-top="0.0694in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CE181E" fo:font-size="12pt" style:font-size-asian="12pt" style:font-size-complex="12pt" style:language-asian="pl" style:country-asian="PL"/>
    </style:style>
    <style:style style:name="P763" style:parent-style-name="Normalny" style:list-style-name="LFO1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4" style:parent-style-name="Normalny" style:list-style-name="LFO1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5" style:parent-style-name="Normalny" style:list-style-name="LFO1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1" style:parent-style-name="Normalny" style:list-style-name="LFO19" style:family="paragraph">
      <style:paragraph-properties fo:margin-top="0.0694in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CE181E" fo:font-size="12pt" style:font-size-asian="12pt" style:font-size-complex="12pt" style:language-asian="pl" style:country-asian="PL"/>
    </style:style>
    <style:style style:name="P772" style:parent-style-name="Normalny" style:list-style-name="LFO1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3" style:parent-style-name="Normalny" style:list-style-name="LFO1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4" style:parent-style-name="Normalny" style:list-style-name="LFO1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9" style:parent-style-name="Normalny" style:list-style-name="LFO20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0" style:parent-style-name="Normalny" style:list-style-name="LFO20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6" style:parent-style-name="Normalny" style:list-style-name="LFO21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7" style:parent-style-name="Normalny" style:list-style-name="LFO21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7" style:parent-style-name="Normalny" style:list-style-name="LFO22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8" style:parent-style-name="Normalny" style:list-style-name="LFO22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0" style:parent-style-name="Normalny" style:list-style-name="LFO2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8" style:parent-style-name="Normalny" style:list-style-name="LFO2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2" style:parent-style-name="Normalny" style:family="paragraph">
      <style:paragraph-properties fo:margin-top="0.0694in" fo:margin-bottom="0in" fo:line-height="100%"/>
    </style:style>
    <style:style style:name="T8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1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SZCZEGÓŁOWE WARUNKI I SPOSÓB OCENIANIA WEWNĄTRZSZKOLNEGO <text:s text:c="87"/>Z JĘZYKA ANGIELSKIEGO</text:span></text:p>
      <text:p text:style-name="P3"><text:span text:style-name="T4">SZKOŁA PODSTAWOWA<text:s/></text:span><text:span text:style-name="T5">IM. MELCHIORA WAŃKOWICZA <text:s text:c="20"/>W CIGACICACH</text:span></text:p>
      <text:p text:style-name="P6"><text:span text:style-name="T7">KLASY IV-VIII</text:span></text:p>
      <text:p text:style-name="P8"/>
      <text:p text:style-name="P9"><text:span text:style-name="T10">Nauczyciele:<text:s/></text:span><text:span text:style-name="T11">Ewa</text:span><text:span text:style-name="T12"><text:s/></text:span><text:span text:style-name="T13">Leśniak-Borzęcka</text:span><text:span text:style-name="T14">,<text:s/></text:span><text:span text:style-name="T15">Katarzyna Wudarska</text:span></text:p>
      <text:p text:style-name="P16"><text:span text:style-name="T17">Klasy:</text:span><text:span text:style-name="T18"><text:s/>IV,V,VI,VII,VIII</text:span></text:p>
      <text:p text:style-name="P19"/>
      <text:p text:style-name="P20"><text:span text:style-name="T21">I.</text:span><text:span text:style-name="T22"><text:s/>I Podstawa prawna do opracowania Szczegółowych Warunków i Sposób Oceniania</text:span></text:p>
      <text:p text:style-name="P23"><text:s text:c="12"/>wewnątrzszkolnego z języka angielskiego w klasach IV-VIII:</text:p>
      <text:p text:style-name="P24"/>
      <text:list text:style-name="LFO1">
        <text:list-item text:start-value="1">
          <text:p text:style-name="P25">Ustawa z dnia 7 września 1991r. o systemie oświaty ( Dz.U. z 2020 r. poz. 1327)</text:p>
        </text:list-item>
        <text:list-item>
          <text:p text:style-name="P26">Podstawa programowa kształcenia ogólnego dla II etapu edukacyjnego z 28 czerwca 2024 r.</text:p>
        </text:list-item>
        <text:list-item>
          <text:p text:style-name="P27"><text:span text:style-name="T28">Program nauczania języka angielskiego dla<text:s/></text:span><text:span text:style-name="T29">klas IV-VIII<text:s/></text:span><text:span text:style-name="T30">.</text:span></text:p>
        </text:list-item>
        <text:list-item>
          <text:p text:style-name="P31"><text:span text:style-name="T32">Szczegółowe warunki i sposób oceniania wewnątrzszkolnego i Statut Szkoły Podstawowej im. Melchiora Wańkowicza w Cigacicach</text:span></text:p>
        </text:list-item>
      </text:list>
      <text:p text:style-name="P33"/>
      <text:p text:style-name="P34"><text:span text:style-name="T35">,</text:span></text:p>
      <text:p text:style-name="P36"/>
      <text:p text:style-name="P37"><text:span text:style-name="T38">II Cele SWISOW:</text:span></text:p>
      <text:p text:style-name="P39"/>
      <text:list text:style-name="LFO3" text:continue-numbering="true">
        <text:list-item>
          <text:p text:style-name="P40">Rozpoznanie przez nauczyciela poziomu i postępów w opanowaniu przez ucznia wiadomości i<text:s/>umiejętności w stosunku do wymagań programowych.</text:p>
        </text:list-item>
        <text:list-item>
          <text:p text:style-name="P41">Wspieranie rozwoju ucznia przez diagnozowanie jego osiągnięć w odniesieniu do wymagań edukacyjnych przewidzianych w programie nauczania.</text:p>
        </text:list-item>
        <text:list-item>
          <text:p text:style-name="P42">Informowanie ucznia o poziomie jego osiągnięć edukacyjnych oraz postępach w tym zakresie.</text:p>
        </text:list-item>
        <text:list-item>
          <text:p text:style-name="P43">Pomoc uczniowi w samodzielnym planowaniu swojego rozwoju.</text:p>
        </text:list-item>
        <text:list-item>
          <text:p text:style-name="P44">Motywowanie ucznia do dalszej, systematycznej pracy i postępów w nauce.</text:p>
        </text:list-item>
        <text:list-item>
          <text:p text:style-name="P45">Wdrażanie do samooceny.</text:p>
        </text:list-item>
        <text:list-item>
          <text:p text:style-name="P46">Dostarczanie rodzicom i nauczycielom informacji o postępach, trudnościach w nauce<text:s/>i specjalnych uzdolnieniach ucznia.</text:p>
        </text:list-item>
        <text:list-item>
          <text:p text:style-name="P47">Wykorzystanie osiągnięć uczniów do planowania pracy dydaktycznej nauczyciela.</text:p>
        </text:list-item>
      </text:list>
      <text:soft-page-break/>
      <text:p text:style-name="P48"><text:span text:style-name="T49">III Formy aktywności podlegające ocenie:</text:span></text:p>
      <text:p text:style-name="P50"/>
      <text:p text:style-name="P51">Na lekcjach języka angielskiego oceniane będą:</text:p>
      <text:p text:style-name="P52"/>
      <text:list text:style-name="LFO4" text:continue-numbering="true">
        <text:list-item>
          <text:p text:style-name="P53">Odpowiedź ustna ( wiadomości z trzech ostatnich lekcji),</text:p>
        </text:list-item>
        <text:list-item>
          <text:p text:style-name="P54">Prowadzenie zeszytu przedmiotowego/zeszytu ćwiczeń,</text:p>
        </text:list-item>
        <text:list-item>
          <text:p text:style-name="P55">Realizacja projektu i jego prezentacja ( np. plakat, plansza, gazetka ścienna)</text:p>
        </text:list-item>
        <text:list-item>
          <text:p text:style-name="P56">Praca podczas lekcji ( np. wykonywanie ćwiczeń, odpowiedź, udział w rozmowach i dyskusjach, inwencja twórcza, zadania praktyczne),</text:p>
        </text:list-item>
        <text:list-item>
          <text:p text:style-name="P57">Sprawdziany pisemne ( testy, sprawdziany, kartkówki)</text:p>
        </text:list-item>
        <text:list-item>
          <text:p text:style-name="P58">Czytanie,</text:p>
        </text:list-item>
        <text:list-item>
          <text:p text:style-name="P59">Korzystanie z różnych źródeł informacji,</text:p>
        </text:list-item>
        <text:list-item>
          <text:p text:style-name="P60">Udział w konkursach przedmiotowych,</text:p>
        </text:list-item>
        <text:list-item>
          <text:p text:style-name="P61">Analiza tekstu,</text:p>
        </text:list-item>
        <text:list-item>
          <text:p text:style-name="P62">Posługiwanie się poznanymi strukturami gramatycznymi,</text:p>
        </text:list-item>
        <text:list-item>
          <text:p text:style-name="P63">Znajomość słownictwa,</text:p>
        </text:list-item>
        <text:list-item>
          <text:p text:style-name="P64">Wykorzystanie<text:s/>ilustracji, filmu , nagrania audio jako źródło informacji (dokonanie analizy w formie ustnej lub pisemnej),</text:p>
        </text:list-item>
        <text:list-item>
          <text:p text:style-name="P65">Recytacja wiersza,</text:p>
        </text:list-item>
        <text:list-item>
          <text:p text:style-name="P66">Wypowiedzi pisemne,</text:p>
        </text:list-item>
        <text:list-item>
          <text:p text:style-name="P67">Praca w grupie rówieśniczej.</text:p>
        </text:list-item>
      </text:list>
      <text:p text:style-name="P68"/>
      <text:p text:style-name="P69"/>
      <text:p text:style-name="P70"/>
      <text:p text:style-name="P71"><text:span text:style-name="T72">IV Sprawdzanie i ocenianie osiągnięć uczniów:</text:span></text:p>
      <text:p text:style-name="P73"/>
      <text:p text:style-name="P74">1.Sprawdziany, testy:</text:p>
      <text:list text:style-name="LFO5" text:continue-numbering="true">
        <text:list-item>
          <text:p text:style-name="P75">dłuższe<text:s/>formy wypowiedzi są dla ucznia obowiązkowe,</text:p>
        </text:list-item>
        <text:list-item>
          <text:p text:style-name="P76">sprawdzian przeprowadzany jest po zakończeniu działu programowego lub po dwóch rozdziałach,</text:p>
        </text:list-item>
        <text:list-item>
          <text:p text:style-name="P77">każdy sprawdziany poprzedzony jest zapowiedzią ustną z co najmniej tygodniowym wyprzedzeniem i jest udokumentowany wpisem w dzienniku,</text:p>
        </text:list-item>
        <text:list-item>
          <text:p text:style-name="P78">czas trwania testu, sprawdzianu – 1 godzinna lekcyjna,</text:p>
        </text:list-item>
        <text:list-item>
          <text:p text:style-name="P79">ocenę ze sprawdzianu, testu uczeń może poprawić w terminie wyznaczonym przez nauczyciela, najpóźniej do dwóch tygodni,</text:p>
        </text:list-item>
        <text:list-item>
          <text:p text:style-name="P80">każdy sprawdzian, test można poprawić,</text:p>
        </text:list-item>
        <text:list-item>
          <text:p text:style-name="P81">w przypadku opuszczenia<text:s/>sprawdzianu, testu z przyczyn losowych uczeń jest zobowiązany do napisania ich w terminie do 14 dni od dnia powrotu do szkoły.</text:p>
        </text:list-item>
      </text:list>
      <text:p text:style-name="P82"/>
      <text:p text:style-name="P83"/>
      <text:p text:style-name="P84">2. Kartkówki:</text:p>
      <text:list text:style-name="LFO6" text:continue-numbering="true">
        <text:list-item>
          <text:p text:style-name="P85">kartkówki obejmują bieżące i podstawowe wiadomości z max 3 ostatnich lekcji,</text:p>
        </text:list-item>
        <text:list-item>
          <text:p text:style-name="P86">czas trwania kartkówek do 15 minut,</text:p>
        </text:list-item>
        <text:list-item>
          <text:p text:style-name="P87">kartkówka może być ( ale nie musi) poprzedzona zapowiedzią ustną,</text:p>
        </text:list-item>
        <text:list-item>
          <text:p text:style-name="P88"><text:span text:style-name="T89">w przypadku opuszczenia kartkówki uczeń zobowiązany jest napisać pracę w terminie wyznaczonym przez nauczyciela ( max do 14 dni).</text:span></text:p>
        </text:list-item>
      </text:list>
      <text:p text:style-name="P90"/>
      <text:p text:style-name="P91">3. Odpowiedzi ustne:</text:p>
      <text:p text:style-name="P92"/>
      <text:list text:style-name="LFO7" text:continue-numbering="true">
        <text:list-item>
          <text:p text:style-name="P93">termin odpowiedzi nie jest podawany do wiadomości ucznia.</text:p>
        </text:list-item>
      </text:list>
      <text:p text:style-name="P94"/>
      <text:p text:style-name="P95"/>
      <text:p text:style-name="P96">4. Praca w grupach:</text:p>
      <text:list text:style-name="LFO8" text:continue-numbering="true">
        <text:list-item>
          <text:p text:style-name="P97">uczniowie mogą otrzymać ocenę za efektywną pracę w grupach lub zespołach,</text:p>
        </text:list-item>
        <text:list-item>
          <text:p text:style-name="P98">uczniowie pracujący w grupie otrzymują ocenę adekwatną do wykonanej pracy,</text:p>
        </text:list-item>
        <text:list-item>
          <text:p text:style-name="P99">w przypadku niezaangażowania się ucznia w pracę grupy, uczeń otrzymuje ocenę adekwatną do jego wkładu.</text:p>
        </text:list-item>
      </text:list>
      <text:p text:style-name="P100"/>
      <text:p text:style-name="P101"/>
      <text:p text:style-name="P102">5. Konkursy przedmiotowe:</text:p>
      <text:list text:style-name="LFO9" text:continue-numbering="true">
        <text:list-item>
          <text:p text:style-name="P103">za udział w pierwszym etapie konkursu i zakwalifikowanie się do drugiego etapu uczeń otrzymuje ocenę cząstkową bardzo dobrą,</text:p>
        </text:list-item>
        <text:list-item>
          <text:p text:style-name="P104">za zdobycie tytułu finalisty uczeń otrzymuje ocenę cząstkową celującą.</text:p>
        </text:list-item>
      </text:list>
      <text:p text:style-name="P105"/>
      <text:p text:style-name="P106">6.Zeszyt przedmiotowy sprawdzany jest minimum raz w semestrze, a ocenie podlegają:</text:p>
      <text:list text:style-name="LFO10" text:continue-numbering="true">
        <text:list-item>
          <text:p text:style-name="P107">estetyka pisma,</text:p>
        </text:list-item>
        <text:list-item>
          <text:p text:style-name="P108">systematyczność zapisów,</text:p>
        </text:list-item>
        <text:list-item>
          <text:p text:style-name="P109">poprawność ortograficzna i interpunkcyjna przy przepisywaniu z tablicy,</text:p>
        </text:list-item>
        <text:list-item>
          <text:p text:style-name="P110">staranność i czytelność pisma,</text:p>
        </text:list-item>
      </text:list>
      <text:p text:style-name="P111"/>
      <text:p text:style-name="P112">7.Zadania dodatkowe<text:s/>obejmują:</text:p>
      <text:list text:style-name="LFO11" text:continue-numbering="true">
        <text:list-item>
          <text:p text:style-name="P113">udział w konkursach,</text:p>
        </text:list-item>
        <text:list-item>
          <text:p text:style-name="P114">samodzielne przygotowanie pomocy dydaktycznych.,</text:p>
        </text:list-item>
        <text:list-item>
          <text:p text:style-name="P115">wykonywanie zadań nieobowiązkowych.</text:p>
        </text:list-item>
      </text:list>
      <text:p text:style-name="P116"/>
      <text:p text:style-name="P117"/>
      <text:p text:style-name="P118"/>
      <text:soft-page-break/>
      <text:p text:style-name="P119">8.Sposoby oceniania:</text:p>
      <text:p text:style-name="P120">stopniem,</text:p>
      <text:p text:style-name="P121">pochwałą,</text:p>
      <text:p text:style-name="P122">oceną opisową,</text:p>
      <text:p text:style-name="P123">wyróżnienie: eksponowanie prac na wystawach, gazetkach klasowych.</text:p>
      <text:p text:style-name="P124"/>
      <text:p text:style-name="P125">9.Skala ocen:</text:p>
      <text:p text:style-name="P126"/>
      <text:list text:style-name="LFO12" text:continue-numbering="true">
        <text:list-item>
          <text:p text:style-name="P127">ocena celująca – 6</text:p>
        </text:list-item>
        <text:list-item>
          <text:p text:style-name="P128">ocena bardzo dobra- 5</text:p>
        </text:list-item>
        <text:list-item>
          <text:p text:style-name="P129">ocena dobra -4</text:p>
        </text:list-item>
        <text:list-item>
          <text:p text:style-name="P130">ocena dostateczna- 3</text:p>
        </text:list-item>
        <text:list-item>
          <text:p text:style-name="P131">ocena dopuszczająca- 2</text:p>
        </text:list-item>
        <text:list-item>
          <text:p text:style-name="P132">ocena niedostateczna - 1</text:p>
        </text:list-item>
      </text:list>
      <text:p text:style-name="P133"/>
      <text:p text:style-name="P134"/>
      <text:p text:style-name="P135">10.Ocenę ze sprawdzianów ( testów) ustala się w skali procentowej:</text:p>
      <text:p text:style-name="P136"/>
      <text:p text:style-name="P137"><text:span text:style-name="T138">Punktacja testów i sprawdzianów:</text:span></text:p>
      <text:p text:style-name="P139"/>
      <text:p text:style-name="P140"><text:span text:style-name="T141">96%-100% celujący</text:span></text:p>
      <text:p text:style-name="P142"><text:span text:style-name="T143">81%-95%bardzo dobry</text:span></text:p>
      <text:p text:style-name="P144"><text:span text:style-name="T145">66%-80%dobry</text:span></text:p>
      <text:p text:style-name="P146"><text:span text:style-name="T147">50%-65%dostateczny</text:span></text:p>
      <text:p text:style-name="P148"><text:span text:style-name="T149">36%-49%dopuszczający</text:span></text:p>
      <text:p text:style-name="P150"><text:span text:style-name="T151">0%-35%niedostateczny</text:span></text:p>
      <text:p text:style-name="P152"/>
      <text:p text:style-name="P153">W przypadku kartkówek lub innych prac pisemnych dopuszczalne są inne wielkości w zależności od stopnia trudności i innych czynników. W takim przypadku nauczyciel<text:s/>każdorazowo informuje uczniów o sposobie oceniania i kryteriach oceniania.</text:p>
      <text:p text:style-name="P154"/>
      <text:p text:style-name="P155"/>
      <text:p text:style-name="P156"><text:span text:style-name="T157">V Częstotliwość oceniania:</text:span></text:p>
      <text:p text:style-name="P158"/>
      <text:p text:style-name="P159"><text:span text:style-name="T160">Formy aktywności podlegające ocenianiu:</text:span>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soft-page-break/>
            <text:p text:style-name="P167"><text:span text:style-name="T168">Forma:</text:span></text:p>
          </table:table-cell>
          <table:table-cell table:style-name="TableCell169">
            <text:p text:style-name="P170"><text:span text:style-name="T171">Częstotliwość w semestrze:</text:span></text:p>
          </table:table-cell>
        </table:table-row>
        <table:table-row table:style-name="TableRow172">
          <table:table-cell table:style-name="TableCell173">
            <text:p text:style-name="P174"><text:span text:style-name="T175">Sprawdzian</text:span></text:p>
          </table:table-cell>
          <table:table-cell table:style-name="TableCell176">
            <text:p text:style-name="P177"><text:span text:style-name="T178">Po każdym rozdziale lub po dwóch</text:span></text:p>
          </table:table-cell>
        </table:table-row>
        <table:table-row table:style-name="TableRow179">
          <table:table-cell table:style-name="TableCell180">
            <text:p text:style-name="P181"><text:span text:style-name="T182">Kartkówka</text:span></text:p>
          </table:table-cell>
          <table:table-cell table:style-name="TableCell183">
            <text:p text:style-name="P184"><text:span text:style-name="T185">3 lub więcej</text:span></text:p>
          </table:table-cell>
        </table:table-row>
        <table:table-row table:style-name="TableRow186">
          <table:table-cell table:style-name="TableCell187">
            <text:p text:style-name="P188"><text:span text:style-name="T189">samodzielna praca na lekcji</text:span></text:p>
          </table:table-cell>
          <table:table-cell table:style-name="TableCell190">
            <text:p text:style-name="P191"><text:span text:style-name="T192">2 lub więcej</text:span></text:p>
          </table:table-cell>
        </table:table-row>
        <table:table-row table:style-name="TableRow193">
          <table:table-cell table:style-name="TableCell194">
            <text:p text:style-name="P195"><text:span text:style-name="T196">prowadzenie zeszytu</text:span></text:p>
          </table:table-cell>
          <table:table-cell table:style-name="TableCell197">
            <text:p text:style-name="P198"><text:span text:style-name="T199">1 lub więcej</text:span></text:p>
          </table:table-cell>
        </table:table-row>
        <table:table-row table:style-name="TableRow200">
          <table:table-cell table:style-name="TableCell201">
            <text:p text:style-name="P202"><text:span text:style-name="T203">udział w konkursach</text:span></text:p>
          </table:table-cell>
          <table:table-cell table:style-name="TableCell204">
            <text:p text:style-name="P205"><text:span text:style-name="T206">1 lub więcej</text:span></text:p>
          </table:table-cell>
        </table:table-row>
        <table:table-row table:style-name="TableRow207">
          <table:table-cell table:style-name="TableCell208">
            <text:p text:style-name="P209"><text:span text:style-name="T210">projekt</text:span></text:p>
          </table:table-cell>
          <table:table-cell table:style-name="TableCell211">
            <text:p text:style-name="P212"><text:span text:style-name="T213">raz w roku</text:span></text:p>
          </table:table-cell>
        </table:table-row>
        <table:table-row table:style-name="TableRow214">
          <table:table-cell table:style-name="TableCell215">
            <text:p text:style-name="P216"><text:span text:style-name="T217">zadania dodatkowe</text:span></text:p>
          </table:table-cell>
          <table:table-cell table:style-name="TableCell218">
            <text:p text:style-name="P219"><text:span text:style-name="T220">dobrowolnie</text:span></text:p>
          </table:table-cell>
        </table:table-row>
        <table:table-row table:style-name="TableRow221">
          <table:table-cell table:style-name="TableCell222">
            <text:p text:style-name="P223"><text:span text:style-name="T224">test kompetencji</text:span></text:p>
          </table:table-cell>
          <table:table-cell table:style-name="TableCell225">
            <text:p text:style-name="P226"><text:span text:style-name="T227">min 1</text:span></text:p>
          </table:table-cell>
        </table:table-row>
        <table:table-row table:style-name="TableRow228">
          <table:table-cell table:style-name="TableCell229">
            <text:p text:style-name="P230"><text:span text:style-name="T231">czytanie</text:span></text:p>
          </table:table-cell>
          <table:table-cell table:style-name="TableCell232">
            <text:p text:style-name="P233"><text:span text:style-name="T234">2 lub więcej</text:span></text:p>
          </table:table-cell>
        </table:table-row>
      </table:table>
      <text:p text:style-name="P235"/>
      <text:p text:style-name="P236"/>
      <text:p text:style-name="P237"><text:span text:style-name="T238">Na lekcjach języka angielskiego wprowadza się<text:s/></text:span><text:span text:style-name="T239">elementy oceniania kształtującego.</text:span></text:p>
      <text:p text:style-name="P240"/>
      <text:p text:style-name="P241"/>
      <text:p text:style-name="P242">Na lekcjach stosuje się ocenianie sumujące oraz elementy oceniania kształtującego (OK.). Podstawą oceniania kształtującego jest informacja zwrotna uwzględniająca to, co uczeń zrobił dobrze, co i jak wymaga poprawy, jak<text:s/>poprawić oraz jak powinien się dalej uczyć. Ma ona formę komentarza do pracy ucznia. Informacja zwrotna może być przekazana pisemnie lub ustnie. Ponadto nauczyciel informuje o celach lekcji i kryteriach sukcesu w formie ustnej lub pisemnej.</text:p>
      <text:p text:style-name="P243">Prace pisemne,<text:s/>sprawdziany działowe, testy oprócz oceny są dodatkowo opatrzone komentarzem, informacja zwrotna dla ucznia o jego osiągnięciach edukacyjnych pomagających w uczeniu się.</text:p>
      <text:p text:style-name="P244"/>
      <text:p text:style-name="P245"/>
      <text:soft-page-break/>
      <text:p text:style-name="P246"><text:span text:style-name="T247">VI Umowa z uczniami:</text:span></text:p>
      <text:p text:style-name="P248"><text:span text:style-name="T249"><text:line-break/></text:span><text:span text:style-name="T250">1.Prace klasowe, sprawdziany, kartkówki, odpowiedzi ustne są ob</text:span><text:span text:style-name="T251">owiązkowe.</text:span></text:p>
      <text:p text:style-name="P252"><text:span text:style-name="T253">2.Uczeń ma prawo do poprawienia oceny z pisemnej formy kontroli na zasadach ustalonych przez nauczyciela. <text:s/>W dzienniku wpisuje się nową ocenę, która zastępuje ocenę poprawioną. Ocena z poprawy jest ostateczna.</text:span></text:p>
      <text:p text:style-name="P254">3.Uczeń, który nie zgłosił się w ustalonym terminie traci możliwość poprawienia oceny.</text:p>
      <text:p text:style-name="P255">4.Jeżeli uczeń nie pisał sprawdzianu, testu, kartkówki z przyczyn losowych, może zaliczyć pracę w formie i terminie uzgodnionym z nauczycielem, jednak nieprzekraczającym dwa tygodnie. W przypadku dłuższej<text:s/>nieobecności spowodowanej chorobą lub odbyciem kwarantanny uczniowi przysługuje dłuższy termin na zaliczenie i jest on ustalany indywidualnie z każdym uczniem.</text:p>
      <text:p text:style-name="P256">5.Wszystkie sprawdziany, testy, kartkówki przechowywane są w teczkach i udostępniane uczniom oraz rodzicom na zebraniach lub konsultacjach.</text:p>
      <text:p text:style-name="P257">6.W przypadku niezaliczenia pracy w terminie nauczyciel ma prawo do sprawdzenia wiedzy ucznia bez uzgadniania dodatkowego terminu.</text:p>
      <text:p text:style-name="P258">7.Jeżeli uczeń nie zgadza się z wystawioną oceną, może zdawać egzamin komisyjny,<text:s/>zgodnie z trybem ustalonym w SWISOW.</text:p>
      <text:p text:style-name="P259">8.W ostatnim tygodniu przed klasyfikacją nie ma możliwości poprawy oceny.</text:p>
      <text:p text:style-name="P260">9.Prace sprawdzone i poprawione nauczyciel zobowiązany jest oddać uczniom w ciągu dwóch tygodni.</text:p>
      <text:p text:style-name="P261">10.Parafka oznacza, że nauczyciel sprawdzał wykonanie zadania, ale nie sprawdzał jego zawartości merytorycznej.</text:p>
      <text:p text:style-name="P262"><text:span text:style-name="T263">11.Uczniowie, którzy nie byli na zajęciach zobowiązani są do uzupełnienia wiadomości, notatek, ćwiczeń<text:s/></text:span><text:span text:style-name="T264">.</text:span><text:span text:style-name="T265">W przypadku dłuższej nieobecności w terminie ustalonym przez nauczyciela.</text:span></text:p>
      <text:p text:style-name="P266">12.Przy ocenianiu nauczyciel uwzględnia możliwości intelektualne ucznia oraz jego opinię lub orzeczenie PPP.</text:p>
      <text:p text:style-name="P267">13.W przypadku sprawdzianów, testów przyjmuję się skalę przeliczeniową ( j.w.)</text:p>
      <text:p text:style-name="P268">14.W przypadku kartkówek lub innych prac pisemnych – dopuszczalne są inne wielkości w zależności od stopnia trudności pracy i innych czynników. W takim przypadku nauczyciel każdorazowo informuje uczniów o sposobie oceniania i kryteriach ocen.</text:p>
      <text:p text:style-name="P269">15.Uczeń ma prawo być dwukrotnie w ciągu półrocza nieprzygotowany (brak zeszytu, ćwiczeń, potrzebnych materiałów i pomocy, nieprzygotowanie do odpowiedzi) do lekcji bez względu na powód.</text:p>
      <text:p text:style-name="P270">16.Swoje nieprzygotowanie uczeń zgłasza przed lekcją. Nauczyciel wpisuje wtedy do</text:p>
      <text:p text:style-name="P271">e-dziennika skrót „np” lub ,,bz”.</text:p>
      <text:p text:style-name="P272">17.Za kolejne nieprzygotowania uczeń otrzymuje<text:s/>każdorazowo ujemne punkty z zacho -</text:p>
      <text:p text:style-name="P273">wania, zgodnie z systemem oceniania zachowania.</text:p>
      <text:soft-page-break/>
      <text:p text:style-name="P274">18.Nieprzygotowanie nie dotyczy zapowiedzianych prac klasowych, testów, dyktand i</text:p>
      <text:p text:style-name="P275">kartkówek i sprawdzianów. Usprawiedliwieniu nie podlegają też: brak wypracowania,</text:p>
      <text:p text:style-name="P276">nieprzeczytanie tekstu, nieprzygotowanie recytacji wiersza, projekt, ponieważ są to prace</text:p>
      <text:p text:style-name="P277">długoterminowe.</text:p>
      <text:p text:style-name="P278">19.Uczeń, który aktywnie pracuje na lekcji, przygotowuje dodatkowe materiały i pomoce,</text:p>
      <text:p text:style-name="P279">bierze udział w dyskusji, itd. otrzymuje +1 punkt z zachowania ( 5<text:s/>plusów/pieczątek)</text:p>
      <text:p text:style-name="P280"/>
      <text:p text:style-name="P281"/>
      <text:p text:style-name="P282"><text:span text:style-name="T283">VII Zasady ustalenia oceny półrocznej i rocznej:</text:span></text:p>
      <text:p text:style-name="P284">Oceny klasyfikacyjne półroczne i roczne muszą być ustalone jako średnia ważona ocen cząstkowych.</text:p>
      <text:p text:style-name="P285">Średnia ważona polega na traktowaniu poszczególnych ocen jako wielokrotności ocen<text:s/>cząstkowych.</text:p>
      <text:p text:style-name="P286">Ocenom cząstkowym przypisana jest waga: 1 ( kolor niebieski), 2 ( kolor zielony),</text:p>
      <text:p text:style-name="P287">3 ( kolor czerwony)</text:p>
      <text:p text:style-name="P288"/>
      <text:p text:style-name="P289"/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Ocena uzyskana za:</text:span></text:p>
          </table:table-cell>
          <table:table-cell table:style-name="TableCell299">
            <text:p text:style-name="P300"><text:span text:style-name="T301">Waga oceny</text:span></text:p>
            <text:p text:style-name="P302"><text:span text:style-name="T303">( w punktach)</text:span></text:p>
          </table:table-cell>
        </table:table-row>
        <table:table-row table:style-name="TableRow304">
          <table:table-cell table:style-name="TableCell305">
            <text:p text:style-name="P306"><text:span text:style-name="T307">sprawdzian ( z całego działu lub z dwóch)</text:span></text:p>
          </table:table-cell>
          <table:table-cell table:style-name="TableCell308">
            <text:p text:style-name="P309"><text:span text:style-name="T310">3</text:span></text:p>
          </table:table-cell>
        </table:table-row>
        <table:table-row table:style-name="TableRow311">
          <table:table-cell table:style-name="TableCell312">
            <text:p text:style-name="P313"><text:span text:style-name="T314">Test</text:span></text:p>
          </table:table-cell>
          <table:table-cell table:style-name="TableCell315">
            <text:p text:style-name="P316"><text:span text:style-name="T317">3</text:span></text:p>
          </table:table-cell>
        </table:table-row>
        <table:table-row table:style-name="TableRow318">
          <table:table-cell table:style-name="TableCell319">
            <text:p text:style-name="P320"><text:span text:style-name="T321">osiągnięcia w konkursach<text:s/></text:span><text:span text:style-name="T322"><text:line-break/></text:span><text:span text:style-name="T323">(<text:s/></text:span><text:span text:style-name="T324">wojewódzkich)</text:span></text:p>
          </table:table-cell>
          <table:table-cell table:style-name="TableCell325">
            <text:p text:style-name="P326"><text:span text:style-name="T327">3</text:span></text:p>
          </table:table-cell>
        </table:table-row>
        <table:table-row table:style-name="TableRow328">
          <table:table-cell table:style-name="TableCell329">
            <text:p text:style-name="P330"><text:span text:style-name="T331">osiągnięcia w konkursach ( etap rejonowy)</text:span></text:p>
          </table:table-cell>
          <table:table-cell table:style-name="TableCell332">
            <text:p text:style-name="P333"><text:span text:style-name="T334">2</text:span></text:p>
          </table:table-cell>
        </table:table-row>
        <table:table-row table:style-name="TableRow335">
          <table:table-cell table:style-name="TableCell336">
            <text:p text:style-name="P337"><text:span text:style-name="T338">projekt edukacyjny</text:span></text:p>
          </table:table-cell>
          <table:table-cell table:style-name="TableCell339">
            <text:p text:style-name="P340"><text:span text:style-name="T341">2</text:span></text:p>
          </table:table-cell>
        </table:table-row>
        <table:table-row table:style-name="TableRow342">
          <table:table-cell table:style-name="TableCell343">
            <text:p text:style-name="P344"><text:span text:style-name="T345">kartkówka ( z 2-3 ostatnich tematów)</text:span></text:p>
          </table:table-cell>
          <table:table-cell table:style-name="TableCell346">
            <text:p text:style-name="P347"><text:span text:style-name="T348">2</text:span></text:p>
          </table:table-cell>
        </table:table-row>
        <table:table-row table:style-name="TableRow349">
          <table:table-cell table:style-name="TableCell350">
            <text:p text:style-name="P351"><text:span text:style-name="T352">Odpowiedź ustna</text:span></text:p>
          </table:table-cell>
          <table:table-cell table:style-name="TableCell353">
            <text:p text:style-name="P354"><text:span text:style-name="T355">1</text:span></text:p>
          </table:table-cell>
        </table:table-row>
        <text:soft-page-break/>
        <table:table-row table:style-name="TableRow356">
          <table:table-cell table:style-name="TableCell357">
            <text:p text:style-name="P358"><text:span text:style-name="T359">Kartkówka z ostatniego tematu</text:span></text:p>
          </table:table-cell>
          <table:table-cell table:style-name="TableCell360">
            <text:p text:style-name="P361"><text:span text:style-name="T362">1</text:span></text:p>
          </table:table-cell>
        </table:table-row>
        <table:table-row table:style-name="TableRow363">
          <table:table-cell table:style-name="TableCell364">
            <text:p text:style-name="P365"><text:span text:style-name="T366">Osiągnięcia w konkursach</text:span></text:p>
          </table:table-cell>
          <table:table-cell table:style-name="TableCell367">
            <text:p text:style-name="P368"><text:span text:style-name="T369">1</text:span></text:p>
          </table:table-cell>
        </table:table-row>
        <table:table-row table:style-name="TableRow370">
          <table:table-cell table:style-name="TableCell371">
            <text:p text:style-name="P372"><text:span text:style-name="T373">Zeszyt przedmiotowy</text:span></text:p>
          </table:table-cell>
          <table:table-cell table:style-name="TableCell374">
            <text:p text:style-name="P375"><text:span text:style-name="T376">1</text:span></text:p>
          </table:table-cell>
        </table:table-row>
        <table:table-row table:style-name="TableRow377">
          <table:table-cell table:style-name="TableCell378">
            <text:p text:style-name="P379"><text:span text:style-name="T380">Czytanie</text:span></text:p>
          </table:table-cell>
          <table:table-cell table:style-name="TableCell381">
            <text:p text:style-name="P382"><text:span text:style-name="T383">1</text:span></text:p>
          </table:table-cell>
        </table:table-row>
        <table:table-row table:style-name="TableRow384">
          <table:table-cell table:style-name="TableCell385">
            <text:p text:style-name="P386"><text:span text:style-name="T387">Wypowiedzi<text:s/></text:span><text:span text:style-name="T388">pisemne</text:span></text:p>
          </table:table-cell>
          <table:table-cell table:style-name="TableCell389">
            <text:p text:style-name="P390"><text:span text:style-name="T391">2</text:span></text:p>
          </table:table-cell>
        </table:table-row>
      </table:table>
      <text:p text:style-name="P392"/>
      <text:p text:style-name="P393"/>
      <text:p text:style-name="P394">Nauczyciel dokonuje oceny półrocznej i końcoworocznej w sposób jawny.</text:p>
      <text:p text:style-name="P395">Na ocenę półroczną i końcoworoczną składa się ocena poziomu wiedzy i umiejętności, średnia ważona jest oceną wyjściową i może być poniesiona lub obniżona. Nauczyciel ma<text:s/>możliwość podniesienia oceny uczniowi, który w ciągu całego roku szkolnego wykazał się szczególną pracą i zaangażowaniem .</text:p>
      <text:p text:style-name="P396"/>
      <text:p text:style-name="P397">Ustalona na koniec roku ocena niedostateczna może być zmieniona tylko w wyniku egzaminu poprawkowego i zgodnie z SWISOW.</text:p>
      <text:p text:style-name="P398"/>
      <text:p text:style-name="P399"/>
      <text:p text:style-name="P400"/>
      <text:p text:style-name="P401"/>
      <text:p text:style-name="P402"/>
      <text:p text:style-name="P403"><text:span text:style-name="T404">Do obl</text:span><text:span text:style-name="T405">iczenia średniej ocen wykorzystuje się oceny zawarte w tabeli: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Oceny bieżące</text:span></text:p>
          </table:table-cell>
          <table:table-cell table:style-name="TableCell414">
            <text:p text:style-name="P415"><text:span text:style-name="T416">Zapis w dzienniku</text:span></text:p>
          </table:table-cell>
          <table:table-cell table:style-name="TableCell417">
            <text:p text:style-name="P418"><text:span text:style-name="T419">Wartość do obliczenia średniej</text:span></text:p>
          </table:table-cell>
        </table:table-row>
        <table:table-row table:style-name="TableRow420">
          <table:table-cell table:style-name="TableCell421">
            <text:p text:style-name="P422"><text:span text:style-name="T423">niedostateczny</text:span></text:p>
          </table:table-cell>
          <table:table-cell table:style-name="TableCell424">
            <text:p text:style-name="P425"><text:span text:style-name="T426">1</text:span></text:p>
          </table:table-cell>
          <table:table-cell table:style-name="TableCell427">
            <text:p text:style-name="P428"><text:span text:style-name="T429">1</text:span></text:p>
          </table:table-cell>
        </table:table-row>
        <table:table-row table:style-name="TableRow430">
          <table:table-cell table:style-name="TableCell431">
            <text:p text:style-name="P432"><text:span text:style-name="T433">niedostateczny plus</text:span></text:p>
          </table:table-cell>
          <table:table-cell table:style-name="TableCell434">
            <text:p text:style-name="P435"><text:span text:style-name="T436">1+</text:span></text:p>
          </table:table-cell>
          <table:table-cell table:style-name="TableCell437">
            <text:p text:style-name="P438"><text:span text:style-name="T439">1,5</text:span></text:p>
          </table:table-cell>
        </table:table-row>
        <table:table-row table:style-name="TableRow440">
          <table:table-cell table:style-name="TableCell441">
            <text:p text:style-name="P442"><text:span text:style-name="T443">dopuszczający minus</text:span></text:p>
          </table:table-cell>
          <table:table-cell table:style-name="TableCell444">
            <text:p text:style-name="P445"><text:span text:style-name="T446">2-</text:span></text:p>
          </table:table-cell>
          <table:table-cell table:style-name="TableCell447">
            <text:p text:style-name="P448"><text:span text:style-name="T449">1,75</text:span></text:p>
          </table:table-cell>
        </table:table-row>
        <table:table-row table:style-name="TableRow450">
          <table:table-cell table:style-name="TableCell451">
            <text:p text:style-name="P452"><text:span text:style-name="T453">dopuszczający</text:span></text:p>
          </table:table-cell>
          <table:table-cell table:style-name="TableCell454">
            <text:p text:style-name="P455"><text:span text:style-name="T456">2</text:span></text:p>
          </table:table-cell>
          <table:table-cell table:style-name="TableCell457">
            <text:p text:style-name="P458"><text:span text:style-name="T459">2</text:span></text:p>
          </table:table-cell>
        </table:table-row>
        <table:table-row table:style-name="TableRow460">
          <table:table-cell table:style-name="TableCell461">
            <text:p text:style-name="P462"><text:span text:style-name="T463">dopuszczający plus</text:span></text:p>
          </table:table-cell>
          <table:table-cell table:style-name="TableCell464">
            <text:p text:style-name="P465"><text:span text:style-name="T466">2+</text:span></text:p>
          </table:table-cell>
          <table:table-cell table:style-name="TableCell467">
            <text:p text:style-name="P468"><text:span text:style-name="T469">2,5</text:span></text:p>
          </table:table-cell>
        </table:table-row>
        <table:table-row table:style-name="TableRow470">
          <table:table-cell table:style-name="TableCell471">
            <text:p text:style-name="P472"><text:span text:style-name="T473">dostateczny minus</text:span></text:p>
          </table:table-cell>
          <table:table-cell table:style-name="TableCell474">
            <text:p text:style-name="P475"><text:span text:style-name="T476">3-</text:span></text:p>
          </table:table-cell>
          <table:table-cell table:style-name="TableCell477">
            <text:p text:style-name="P478"><text:span text:style-name="T479">2,75</text:span></text:p>
          </table:table-cell>
        </table:table-row>
        <text:soft-page-break/>
        <table:table-row table:style-name="TableRow480">
          <table:table-cell table:style-name="TableCell481">
            <text:p text:style-name="P482"><text:span text:style-name="T483">dostateczny</text:span></text:p>
          </table:table-cell>
          <table:table-cell table:style-name="TableCell484">
            <text:p text:style-name="P485"><text:span text:style-name="T486">3</text:span></text:p>
          </table:table-cell>
          <table:table-cell table:style-name="TableCell487">
            <text:p text:style-name="P488"><text:span text:style-name="T489">3</text:span></text:p>
          </table:table-cell>
        </table:table-row>
        <table:table-row table:style-name="TableRow490">
          <table:table-cell table:style-name="TableCell491">
            <text:p text:style-name="P492"><text:span text:style-name="T493">dostateczny plus</text:span></text:p>
          </table:table-cell>
          <table:table-cell table:style-name="TableCell494">
            <text:p text:style-name="P495"><text:span text:style-name="T496">3+</text:span></text:p>
          </table:table-cell>
          <table:table-cell table:style-name="TableCell497">
            <text:p text:style-name="P498"><text:span text:style-name="T499">3,5</text:span></text:p>
          </table:table-cell>
        </table:table-row>
        <table:table-row table:style-name="TableRow500">
          <table:table-cell table:style-name="TableCell501">
            <text:p text:style-name="P502"><text:span text:style-name="T503">dobry minus</text:span></text:p>
          </table:table-cell>
          <table:table-cell table:style-name="TableCell504">
            <text:p text:style-name="P505"><text:span text:style-name="T506">4-</text:span></text:p>
          </table:table-cell>
          <table:table-cell table:style-name="TableCell507">
            <text:p text:style-name="P508"><text:span text:style-name="T509">3,75</text:span></text:p>
          </table:table-cell>
        </table:table-row>
        <table:table-row table:style-name="TableRow510">
          <table:table-cell table:style-name="TableCell511">
            <text:p text:style-name="P512"><text:span text:style-name="T513">dobry</text:span></text:p>
          </table:table-cell>
          <table:table-cell table:style-name="TableCell514">
            <text:p text:style-name="P515"><text:span text:style-name="T516">4</text:span></text:p>
          </table:table-cell>
          <table:table-cell table:style-name="TableCell517">
            <text:p text:style-name="P518"><text:span text:style-name="T519">4</text:span></text:p>
          </table:table-cell>
        </table:table-row>
        <table:table-row table:style-name="TableRow520">
          <table:table-cell table:style-name="TableCell521">
            <text:p text:style-name="P522"><text:span text:style-name="T523">dobry plus</text:span></text:p>
          </table:table-cell>
          <table:table-cell table:style-name="TableCell524">
            <text:p text:style-name="P525"><text:span text:style-name="T526">4+</text:span></text:p>
          </table:table-cell>
          <table:table-cell table:style-name="TableCell527">
            <text:p text:style-name="P528"><text:span text:style-name="T529">4,5</text:span></text:p>
          </table:table-cell>
        </table:table-row>
        <table:table-row table:style-name="TableRow530">
          <table:table-cell table:style-name="TableCell531">
            <text:p text:style-name="P532"><text:span text:style-name="T533">bardzo dobry minus</text:span></text:p>
          </table:table-cell>
          <table:table-cell table:style-name="TableCell534">
            <text:p text:style-name="P535"><text:span text:style-name="T536">5-</text:span></text:p>
          </table:table-cell>
          <table:table-cell table:style-name="TableCell537">
            <text:p text:style-name="P538"><text:span text:style-name="T539">4,75</text:span></text:p>
          </table:table-cell>
        </table:table-row>
        <table:table-row table:style-name="TableRow540">
          <table:table-cell table:style-name="TableCell541">
            <text:p text:style-name="P542"><text:span text:style-name="T543">bardzo dobry</text:span></text:p>
          </table:table-cell>
          <table:table-cell table:style-name="TableCell544">
            <text:p text:style-name="P545"><text:span text:style-name="T546">5</text:span></text:p>
          </table:table-cell>
          <table:table-cell table:style-name="TableCell547">
            <text:p text:style-name="P548"><text:span text:style-name="T549">5</text:span></text:p>
          </table:table-cell>
        </table:table-row>
        <table:table-row table:style-name="TableRow550">
          <table:table-cell table:style-name="TableCell551">
            <text:p text:style-name="P552"><text:span text:style-name="T553">bardzo dobry plis</text:span></text:p>
          </table:table-cell>
          <table:table-cell table:style-name="TableCell554">
            <text:p text:style-name="P555"><text:span text:style-name="T556">5+</text:span></text:p>
          </table:table-cell>
          <table:table-cell table:style-name="TableCell557">
            <text:p text:style-name="P558"><text:span text:style-name="T559">5,5</text:span></text:p>
          </table:table-cell>
        </table:table-row>
        <table:table-row table:style-name="TableRow560">
          <table:table-cell table:style-name="TableCell561">
            <text:p text:style-name="P562"><text:span text:style-name="T563">celujący minus</text:span></text:p>
          </table:table-cell>
          <table:table-cell table:style-name="TableCell564">
            <text:p text:style-name="P565"><text:span text:style-name="T566">6-</text:span></text:p>
          </table:table-cell>
          <table:table-cell table:style-name="TableCell567">
            <text:p text:style-name="P568"><text:span text:style-name="T569">5,75</text:span></text:p>
          </table:table-cell>
        </table:table-row>
        <table:table-row table:style-name="TableRow570">
          <table:table-cell table:style-name="TableCell571">
            <text:p text:style-name="P572"><text:span text:style-name="T573">celujący</text:span></text:p>
          </table:table-cell>
          <table:table-cell table:style-name="TableCell574">
            <text:p text:style-name="P575"><text:span text:style-name="T576">6</text:span></text:p>
          </table:table-cell>
          <table:table-cell table:style-name="TableCell577">
            <text:p text:style-name="P578"><text:span text:style-name="T579">6</text:span></text:p>
          </table:table-cell>
        </table:table-row>
      </table:table>
      <text:p text:style-name="P580"/>
      <text:p text:style-name="P581"/>
      <text:p text:style-name="P582"/>
      <text:p text:style-name="P583"/>
      <text:p text:style-name="P584"/>
      <text:p text:style-name="P585"><text:span text:style-name="T586">Średnia ocen na<text:s/></text:span><text:span text:style-name="T587">poszczególne oceny półroczne i końcoworoczne:</text:span></text:p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Ocena końcowa:</text:span></text:p>
          </table:table-cell>
          <table:table-cell table:style-name="TableCell596">
            <text:p text:style-name="P597"><text:span text:style-name="T598">Uzyskana średnia ważona:</text:span></text:p>
          </table:table-cell>
        </table:table-row>
        <table:table-row table:style-name="TableRow599">
          <table:table-cell table:style-name="TableCell600">
            <text:p text:style-name="P601"><text:span text:style-name="T602">Niedostateczny</text:span></text:p>
          </table:table-cell>
          <table:table-cell table:style-name="TableCell603">
            <text:p text:style-name="P604"><text:span text:style-name="T605">1,00-1,61</text:span></text:p>
          </table:table-cell>
        </table:table-row>
        <table:table-row table:style-name="TableRow606">
          <table:table-cell table:style-name="TableCell607">
            <text:p text:style-name="P608"><text:span text:style-name="T609">Dopuszczający</text:span></text:p>
          </table:table-cell>
          <table:table-cell table:style-name="TableCell610">
            <text:p text:style-name="P611"><text:span text:style-name="T612">1,62-2,61</text:span></text:p>
          </table:table-cell>
        </table:table-row>
        <table:table-row table:style-name="TableRow613">
          <table:table-cell table:style-name="TableCell614">
            <text:p text:style-name="P615"><text:span text:style-name="T616">Dostateczny</text:span></text:p>
          </table:table-cell>
          <table:table-cell table:style-name="TableCell617">
            <text:p text:style-name="P618"><text:span text:style-name="T619">2,62- 3,61</text:span></text:p>
          </table:table-cell>
        </table:table-row>
        <table:table-row table:style-name="TableRow620">
          <table:table-cell table:style-name="TableCell621">
            <text:p text:style-name="P622"><text:span text:style-name="T623">Dobry</text:span></text:p>
          </table:table-cell>
          <table:table-cell table:style-name="TableCell624">
            <text:p text:style-name="P625"><text:span text:style-name="T626">3,62-4,61</text:span></text:p>
          </table:table-cell>
        </table:table-row>
        <table:table-row table:style-name="TableRow627">
          <table:table-cell table:style-name="TableCell628">
            <text:p text:style-name="P629"><text:span text:style-name="T630">Bardzo dobry</text:span></text:p>
          </table:table-cell>
          <table:table-cell table:style-name="TableCell631">
            <text:p text:style-name="P632"><text:span text:style-name="T633"><text:s/>4,62- 5,49</text:span></text:p>
          </table:table-cell>
        </table:table-row>
        <table:table-row table:style-name="TableRow634">
          <table:table-cell table:style-name="TableCell635">
            <text:p text:style-name="P636">Celujący</text:p>
          </table:table-cell>
          <table:table-cell table:style-name="TableCell637">
            <text:p text:style-name="P638">od 5,50</text:p>
          </table:table-cell>
        </table:table-row>
      </table:table>
      <text:p text:style-name="P639"/>
      <text:p text:style-name="P640"/>
      <text:p text:style-name="P641"/>
      <text:p text:style-name="P642"/>
      <text:p text:style-name="P643"><text:span text:style-name="T644">VIII Sposoby informowania<text:s/></text:span><text:span text:style-name="T645">uczniów i rodziców o ocenach:</text:span></text:p>
      <text:p text:style-name="P646"/>
      <text:p text:style-name="P647">1.O uzyskiwanych ocenach uczniowie informowani są na bieżąco.</text:p>
      <text:p text:style-name="P648">2.Wszystkie oceny są jawne i wystawiane według ustalonych kryteriów.</text:p>
      <text:p text:style-name="P649">3.Uczeń ma prawo zapoznać się z uzasadnieniem ustalonej oceny.</text:p>
      <text:p text:style-name="P650">4.Rodzice będą informowani o<text:s/>osiągnięciach uczniów w czasie spotkań z wychowawcą oraz poprzez dziennik elektroniczny Librus.</text:p>
      <text:p text:style-name="P651">5.W przypadku trudności w nauce, częstego nieprzygotowania do lekcji, lekceważącego stosunku do przedmiotu rodzice będą informowani podczas indywidualnych spotkań z nauczycielem, telefonicznie lub poprzez dziennik elektroniczny Librus.</text:p>
      <text:p text:style-name="P652">6.Nauczyciel informuje pisemnie rodziców ( prawnych opiekunów) o zagrożeniu oceną niedostateczną w klasyfikacji półrocznej lub końcoworocznej na miesiąc przed klasyfikacyjnym posiedzeniem rady pedagogicznej.</text:p>
      <text:p text:style-name="P653">7.Tydzień przed radą klasyfikacyjną uczniowie informowani są o rzeczywistych ocenach półrocznych/końcoworocznych.</text:p>
      <text:p text:style-name="P654">8.W przypadku uzyskania oceny niedostatecznej za I półrocze uczeń jest zobowiązany poprawić materiał z I półrocza<text:s/>w półroczu II w terminie ustalonym z nauczycielem.</text:p>
      <text:p text:style-name="P655">9.W przypadku uzyskania oceny niedostatecznej na koniec roku szkolnego uczeń zdaje egzamin poprawkowy zgodnie z zasadami SWISOW.</text:p>
      <text:p text:style-name="P656">10.Uczeń może się odwołać od ustalonej oceny na zasadach określonych w SWISOW.</text:p>
      <text:p text:style-name="P657"/>
      <text:p text:style-name="P658"/>
      <text:p text:style-name="P659"/>
      <text:p text:style-name="P660"><text:span text:style-name="T661">IX Uczniowie z dostosowaniem wymagań edukacyjnych i stwierdzoną</text:span></text:p>
      <text:p text:style-name="P662"><text:span text:style-name="T663">dysleksją rozwojową</text:span></text:p>
      <text:list text:style-name="LFO13">
        <text:list-item text:start-value="1">
          <text:p text:style-name="P664">Wszelkie dysfunkcje nie zwalniają ucznia z obowiązku opanowania materiału przewidzianego programem nauczania. Jednak ze względu na trudności w nauce nie wynikające z<text:s/>winy dziecka, nauczyciel dostosowuje wymagania do indywidualnych możliwości ucznia i pracuje zgodnie z wytycznymi PPP.</text:p>
        </text:list-item>
        <text:list-item>
          <text:p text:style-name="P665">W stosunku do uczniów z dostosowaniem wymagań edukacyjnych (stwierdzone<text:s/><text:line-break/>i zapisane w opinii wydanej przez poradnię psychologiczno-pedagogiczną) ogólnie stosowane są następujące ułatwienia:</text:p>
        </text:list-item>
      </text:list>
      <text:list text:style-name="LFO15" text:continue-numbering="true">
        <text:list-item>
          <text:p text:style-name="P666">większa tolerancja błędów językowych, ortograficznych i interpunkcyjnych przy ocenianiu zadań uwzględniających ćwiczenia redakcyjne.</text:p>
        </text:list-item>
        <text:list-item>
          <text:p text:style-name="P667">ponadto nauczyciel uwzględnia przy ocenianiu uczniów indywidualne wytyczne zapisane w poszczególnych opiniach (np. wolne tempo pracy – więcej czasu na sprawdzianach).</text:p>
        </text:list-item>
        <text:list-item>
          <text:p text:style-name="P668">Uczniom posiadającym odpowiednie orzeczenie z PPP i uczniom, dla których zaleca się dostosowanie materiału do ich indywidualnych potrzeb obniżane są wymagania<text:s/>edukacyjne zgodnie z zaleceniami poradni i wówczas punktację i oceny dostosowuje się do nich indywidualnie.</text:p>
        </text:list-item>
      </text:list>
      <text:p text:style-name="P669"/>
      <text:p text:style-name="P670"><text:span text:style-name="T671">X Uwagi końcowe</text:span></text:p>
      <text:p text:style-name="P672"/>
      <text:list text:style-name="LFO16" text:continue-numbering="true">
        <text:list-item>
          <text:p text:style-name="P673">Przedmiotowe Ocenianie z języka angielskiego podlega ewaluacji. O każdej zmianie w dokumencie nauczyciel informuje uczniów oraz rodziców w dogodnej dla siebie formie.</text:p>
        </text:list-item>
        <text:list-item>
          <text:p text:style-name="P674">Do spraw nieuregulowanych SWISOW z j.angielskiego stosuje się przepisy zgodne z SWISOW oraz Statutem Szkoły.</text:p>
        </text:list-item>
        <text:list-item>
          <text:p text:style-name="P675"><text:span text:style-name="T676">Dokument SWISOW z j.angielskiego dostępny jest u nauczyciela prowadzącego przedmiot i na stronie internetowej<text:s/></text:span><text:span text:style-name="T677">szkoły<text:s/></text:span><text:a xlink:href="http://www.sp-cigacice.pl/" office:target-frame-name="_top" xlink:show="replace"><text:span text:style-name="T678">www.sp-cigacice.pl</text:span></text:a></text:p>
        </text:list-item>
        <text:list-item>
          <text:p text:style-name="P679">Każdorazowo uczeń oraz rodzic może poprosić o wyjaśnienie niezrozumiałych kwestii w ocenianiu..</text:p>
        </text:list-item>
        <text:list-item>
          <text:p text:style-name="P680">SWISOW z języka angielskiego mogą ulec czasowemu dostosowaniu do sytuacji wyjątkowych np.<text:s/>pandemii</text:p>
        </text:list-item>
      </text:list>
      <text:p text:style-name="P681"/>
      <text:p text:style-name="P682">Opracowały:</text:p>
      <text:p text:style-name="P683"/>
      <text:p text:style-name="P684"><text:span text:style-name="T685">Ewa Leśniak-Borzęcka</text:span></text:p>
      <text:p text:style-name="P686"><text:span text:style-name="T687">Katarzyna Wudarska</text:span></text:p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><text:span text:style-name="T703">Załącznik nr 1</text:span></text:p>
      <text:p text:style-name="P704"/>
      <text:soft-page-break/>
      <text:p text:style-name="P705"><text:span text:style-name="T706">Kryteria ocen:</text:span></text:p>
      <text:p text:style-name="P707"/>
      <text:p text:style-name="P708"/>
      <text:p text:style-name="P709">Na początku każdego roku szkolnego nauczyciel zapoznaje uczniów z zakresem wymagań programowych oraz z systemem oceniania na lekcjach języka<text:s/>angielskiego.</text:p>
      <text:p text:style-name="P710"/>
      <text:p text:style-name="P711">Przy ocenienie pracy ucznia bierze się pod uwagę:</text:p>
      <text:p text:style-name="P712"/>
      <text:list text:style-name="LFO17" text:continue-numbering="true">
        <text:list-item>
          <text:p text:style-name="P713">umiejętność mówienia</text:p>
        </text:list-item>
        <text:list-item>
          <text:p text:style-name="P714">umiejętność rozumienia ze słuchu</text:p>
        </text:list-item>
        <text:list-item>
          <text:p text:style-name="P715">umiejętność rozumienia tekstu czytanego</text:p>
        </text:list-item>
        <text:list-item>
          <text:p text:style-name="P716">umiejętność pisania</text:p>
        </text:list-item>
        <text:list-item>
          <text:p text:style-name="P717">znajomość słownictwa</text:p>
        </text:list-item>
        <text:list-item>
          <text:p text:style-name="P718">znajomość gramatyki</text:p>
        </text:list-item>
        <text:list-item>
          <text:p text:style-name="P719">praca na lekcji</text:p>
        </text:list-item>
        <text:list-item>
          <text:p text:style-name="P720">udział w konkursach<text:s/>szkolnych i poza szkolnych, udział w zajęciach pozalekcyjnych</text:p>
        </text:list-item>
      </text:list>
      <text:p text:style-name="P721"/>
      <text:p text:style-name="P722"/>
      <text:p text:style-name="P723"/>
      <text:p text:style-name="P724"><text:span text:style-name="T725">Kryteria oceny wypowiedzi ustnej:</text:span></text:p>
      <text:p text:style-name="P726"/>
      <text:p text:style-name="P727">Ocena celująca (6)</text:p>
      <text:p text:style-name="P728"/>
      <text:p text:style-name="P729">Wypowiedź jest bardzo płynna, wyczerpująca temat, kreatywna. Uczeń używa bogatego słownictwa, wyrażenia idiomatyczne, stosuje trudne struktury gramatyczne. Uczeń ma bardzo dobrą wymowę.</text:p>
      <text:p text:style-name="P730"/>
      <text:p text:style-name="P731">Ocena bardzo dobra(5)</text:p>
      <text:p text:style-name="P732"/>
      <text:p text:style-name="P733">Wypowiedź ucznia jest płynna, wyczerpująca temat, interesująca. Uczeń ma bogate słownictwo, używa trudniejszych struktur gramatycznych. Sporadycznie popełnia błędy, które nie<text:s/>zakłócają komunikacji. Wymowa jest dobra.</text:p>
      <text:p text:style-name="P734"/>
      <text:p text:style-name="P735">Ocena dobra(4)</text:p>
      <text:p text:style-name="P736"/>
      <text:p text:style-name="P737">Wypowiedź ucznia jest zadowalająca i poprawna. Zawiera podstawowe słownictwo i struktury gramatyczne. Nieliczne błędy nie zakłócają komunikacji. Wymowa jest poprawna. Zdarzają się błędy fonetyczne.</text:p>
      <text:p text:style-name="P738"/>
      <text:soft-page-break/>
      <text:p text:style-name="P739">Ocena dostateczna (3)</text:p>
      <text:p text:style-name="P740"/>
      <text:p text:style-name="P741">Wypowiedź jest mało płynna, występują częste przerwy. Jest powierzchowna, nie wyczerpująca tematu, mało interesująca. Uczeń ma ograniczone słownictwo, stosuje podstawowe struktury gramatyczne z licznymi błędami. Występują również błędy fonetyczne.</text:p>
      <text:p text:style-name="P742"/>
      <text:p text:style-name="P743">Ocena dopuszczająca (2)</text:p>
      <text:p text:style-name="P744"/>
      <text:p text:style-name="P745">Wypowiedź jest mało płynna, niesamodzielna, nieadekwatna do zadanego tematu. Uczeń ma ubogie słownictwo. Popełnia liczne błędy gramatyczne, fonetyczne, które zakłócają całą komunikację.</text:p>
      <text:p text:style-name="P746"/>
      <text:p text:style-name="P747">Ocena niedostateczna(1)</text:p>
      <text:p text:style-name="P748"/>
      <text:p text:style-name="P749">Brak płynności, wypowiedź jest niezrozumiała. Występuje bardzo ubogie słownictwo i nieumiejętność jego zastosowania. Liczne błędy wykluczają komunikację.</text:p>
      <text:p text:style-name="P750"/>
      <text:p text:style-name="P751"/>
      <text:p text:style-name="P752"/>
      <text:p text:style-name="P753"><text:span text:style-name="T754">Wymagania ogólne na poszczególne oceny szkolne:</text:span></text:p>
      <text:p text:style-name="P755"/>
      <text:p text:style-name="P756"/>
      <text:p text:style-name="P757">Wymagania na stopień celujący:</text:p>
      <text:p text:style-name="P758">Uczeń:</text:p>
      <text:p text:style-name="P759"/>
      <text:list text:style-name="LFO18" text:continue-numbering="true">
        <text:list-item>
          <text:p text:style-name="P760">Stosuje zdobyte wiadomości i umiejętności w nowych sytuacjach.</text:p>
        </text:list-item>
        <text:list-item>
          <text:p text:style-name="P761">Stosuje język przedmiotu, rozumie jego strukturę.</text:p>
        </text:list-item>
        <text:list-item>
          <text:p text:style-name="P762">Posiada wiedzę wykraczającą poza treści wskazane programem nauczania.</text:p>
        </text:list-item>
        <text:list-item>
          <text:p text:style-name="P763">Wykazuje aktywną postawę podczas lekcji.</text:p>
        </text:list-item>
        <text:list-item>
          <text:p text:style-name="P764">Pracuje w grupie rówieśniczej, właściwie<text:s/>komunikuje się z rówieśnikami.</text:p>
        </text:list-item>
        <text:list-item>
          <text:p text:style-name="P765">Potrafi pracować samodzielnie.</text:p>
        </text:list-item>
      </text:list>
      <text:p text:style-name="P766"/>
      <text:p text:style-name="P767">Wymagania na stopień bardzo dobry:</text:p>
      <text:p text:style-name="P768"/>
      <text:p text:style-name="P769">Uczeń :</text:p>
      <text:p text:style-name="P770"/>
      <text:list text:style-name="LFO19" text:continue-numbering="true">
        <text:list-item>
          <text:p text:style-name="P771">Posiada wiedzę określoną programem nauczania.</text:p>
        </text:list-item>
        <text:list-item>
          <text:p text:style-name="P772">Wykazuje aktywną postawę podczas lekcji.</text:p>
        </text:list-item>
        <text:list-item>
          <text:p text:style-name="P773">Pracuje w grupie rówieśniczej.</text:p>
        </text:list-item>
        <text:list-item>
          <text:p text:style-name="P774">Potrafi pracować samodzielnie.</text:p>
        </text:list-item>
      </text:list>
      <text:p text:style-name="P775"/>
      <text:p text:style-name="P776">Wymagania na stopień dobry:</text:p>
      <text:p text:style-name="P777"/>
      <text:p text:style-name="P778">Uczeń:</text:p>
      <text:list text:style-name="LFO20" text:continue-numbering="true">
        <text:list-item>
          <text:p text:style-name="P779">Opanował w stopniu zadawalającym materiał przewidywany programem nauczania</text:p>
        </text:list-item>
        <text:list-item>
          <text:p text:style-name="P780">Chętnie pracuje w grupie rówieśniczej.</text:p>
        </text:list-item>
      </text:list>
      <text:p text:style-name="P781"/>
      <text:p text:style-name="P782">Wymagania na stopień dostateczny:</text:p>
      <text:p text:style-name="P783"/>
      <text:p text:style-name="P784">Uczeń:</text:p>
      <text:p text:style-name="P785"/>
      <text:list text:style-name="LFO21" text:continue-numbering="true">
        <text:list-item>
          <text:p text:style-name="P786">Wykonuje proste zadania pod kierunkiem nauczyciela.</text:p>
        </text:list-item>
        <text:list-item>
          <text:p text:style-name="P787">Posiada<text:s/>podstawową wiedzę wyznaczoną programem nauczania.</text:p>
        </text:list-item>
      </text:list>
      <text:p text:style-name="P788"/>
      <text:p text:style-name="P789"/>
      <text:p text:style-name="P790"/>
      <text:p text:style-name="P791"/>
      <text:p text:style-name="P792"/>
      <text:p text:style-name="P793">Wymagania na stopień dopuszczający:</text:p>
      <text:p text:style-name="P794"/>
      <text:p text:style-name="P795">Uczeń:</text:p>
      <text:p text:style-name="P796"/>
      <text:list text:style-name="LFO22" text:continue-numbering="true">
        <text:list-item>
          <text:p text:style-name="P797">Wykonuje najprostsze zadania pod kierunkiem nauczyciela.</text:p>
        </text:list-item>
        <text:list-item>
          <text:p text:style-name="P798">Wykonuje zadania wymagające zastosowania podstawowych umiejętności przy</text:p>
        </text:list-item>
      </text:list>
      <text:p text:style-name="P799">pomocy nauczyciela.</text:p>
      <text:list text:style-name="LFO23" text:continue-numbering="true">
        <text:list-item>
          <text:p text:style-name="P800">Ma poważne braki wiedzy określonej programem nauczania.</text:p>
        </text:list-item>
      </text:list>
      <text:p text:style-name="P801"/>
      <text:p text:style-name="P802"/>
      <text:p text:style-name="P803"/>
      <text:p text:style-name="P804">Wymagania na stopień niedostateczny:</text:p>
      <text:p text:style-name="P805"/>
      <text:p text:style-name="P806">Uczeń:</text:p>
      <text:p text:style-name="P807"/>
      <text:list text:style-name="LFO24" text:continue-numbering="true">
        <text:list-item>
          <text:p text:style-name="P808">Nie opanował podstawowych umiejętności i treści wynikających z programu nauczania.</text:p>
        </text:list-item>
      </text:list>
      <text:p text:style-name="P809"/>
      <text:p text:style-name="P810"/>
      <text:p text:style-name="P811"/>
      <text:p text:style-name="P812"><text:span text:style-name="T813">Szczegółowe wymagania przedmiotowe z języka angielskiego w<text:s/></text:span><text:span text:style-name="T814">poszczególnych klasach znajdują się u nauczyciela.</text:span></text:p>
      <text:p text:style-name="P815"/>
      <text:p text:style-name="P81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</meta:initial-creator>
    <dc:creator>Ja</dc:creator>
    <meta:creation-date>2024-09-07T18:59:00Z</meta:creation-date>
    <dc:date>2024-09-07T18:59:00Z</dc:date>
    <meta:print-date>2024-09-02T18:31:00Z</meta:print-date>
    <meta:template xlink:href="Normal" xlink:type="simple"/>
    <meta:editing-cycles>2</meta:editing-cycles>
    <meta:editing-duration>PT0S</meta:editing-duration>
    <meta:document-statistic meta:page-count="15" meta:paragraph-count="35" meta:word-count="2506" meta:character-count="17512" meta:row-count="125" meta:non-whitespace-character-count="15041"/>
  </office:meta>
</office:document-meta>
</file>