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45in" text:min-label-width="0.2416in" text:list-level-position-and-space-mode="label-alignment">
          <style:list-level-label-alignment text:label-followed-by="listtab" fo:margin-left="0.6916in" fo:text-indent="-0.2416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5in" text:min-label-width="0.2416in" text:list-level-position-and-space-mode="label-alignment">
          <style:list-level-label-alignment text:label-followed-by="listtab" fo:margin-left="1.2916in" fo:text-indent="-0.2416in"/>
        </style:list-level-properties>
      </text:list-level-style-bullet>
      <text:list-level-style-bullet text:level="3" text:style-name="WW_CharLFO11LVL3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4" text:style-name="WW_CharLFO11LVL4" text:bullet-char="•">
        <style:list-level-properties text:space-before="2.2451in" text:min-label-width="0.2416in" text:list-level-position-and-space-mode="label-alignment">
          <style:list-level-label-alignment text:label-followed-by="listtab" fo:margin-left="2.4868in" fo:text-indent="-0.2416in"/>
        </style:list-level-properties>
      </text:list-level-style-bullet>
      <text:list-level-style-bullet text:level="5" text:style-name="WW_CharLFO11LVL5" text:bullet-char="•">
        <style:list-level-properties text:space-before="2.843in" text:min-label-width="0.2416in" text:list-level-position-and-space-mode="label-alignment">
          <style:list-level-label-alignment text:label-followed-by="listtab" fo:margin-left="3.0847in" fo:text-indent="-0.2416in"/>
        </style:list-level-properties>
      </text:list-level-style-bullet>
      <text:list-level-style-bullet text:level="6" text:style-name="WW_CharLFO11LVL6" text:bullet-char="•">
        <style:list-level-properties text:space-before="3.4409in" text:min-label-width="0.2416in" text:list-level-position-and-space-mode="label-alignment">
          <style:list-level-label-alignment text:label-followed-by="listtab" fo:margin-left="3.6826in" fo:text-indent="-0.2416in"/>
        </style:list-level-properties>
      </text:list-level-style-bullet>
      <text:list-level-style-bullet text:level="7" text:style-name="WW_CharLFO11LVL7" text:bullet-char="•">
        <style:list-level-properties text:space-before="4.0381in" text:min-label-width="0.2416in" text:list-level-position-and-space-mode="label-alignment">
          <style:list-level-label-alignment text:label-followed-by="listtab" fo:margin-left="4.2798in" fo:text-indent="-0.2416in"/>
        </style:list-level-properties>
      </text:list-level-style-bullet>
      <text:list-level-style-bullet text:level="8" text:style-name="WW_CharLFO11LVL8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  <text:list-level-style-bullet text:level="9" text:style-name="WW_CharLFO11LVL9" text:bullet-char="•">
        <style:list-level-properties text:space-before="5.234in" text:min-label-width="0.2416in" text:list-level-position-and-space-mode="label-alignment">
          <style:list-level-label-alignment text:label-followed-by="listtab" fo:margin-left="5.4756in" fo:text-indent="-0.2416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letter-kerning="fals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24pt" style:font-size-asian="24pt" style:font-size-complex="24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7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20pt" style:font-size-asian="20pt" style:font-size-complex="20pt" style:language-asian="pl" style:country-asian="PL"/>
    </style:style>
    <style:style style:name="P26" style:parent-style-name="Normalny" style:family="paragraph">
      <style:paragraph-properties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list-style-name="LFO3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4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3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4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5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6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9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1" style:parent-style-name="Normalny" style:list-style-name="LFO4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200%" fo:margin-left="0.7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200%" fo:margin-left="0.7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200%" fo:margin-left="0.7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8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9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0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1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2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3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4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5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6" style:parent-style-name="Normalny" style:list-style-name="LFO1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olumn99" style:family="table-column">
      <style:table-column-properties style:column-width="0.0444in"/>
    </style:style>
    <style:style style:name="TableColumn100" style:family="table-column">
      <style:table-column-properties style:column-width="3.6611in"/>
    </style:style>
    <style:style style:name="TableColumn101" style:family="table-column">
      <style:table-column-properties style:column-width="0.009in"/>
    </style:style>
    <style:style style:name="TableColumn102" style:family="table-column">
      <style:table-column-properties style:column-width="2.3437in"/>
    </style:style>
    <style:style style:name="TableColumn103" style:family="table-column">
      <style:table-column-properties style:column-width="0.1895in"/>
    </style:style>
    <style:style style:name="Table98" style:family="table">
      <style:table-properties style:width="6.2479in" style:rel-width="93.62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Row140" style:family="table-row">
      <style:table-row-properties style:min-row-height="0.6118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200%" fo:margin-left="0.07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margin-bottom="0in" fo:line-height="200%" fo:margin-left="0.07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193" style:family="table-row">
      <style:table-row-properties style:min-row-height="1.625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8" style:parent-style-name="Normalny" style:list-style-name="LFO5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0" style:parent-style-name="Normalny" style:list-style-name="LFO5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1" style:parent-style-name="Normalny" style:list-style-name="LFO5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2" style:parent-style-name="Normalny" style:list-style-name="LFO5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3" style:parent-style-name="Normalny" style:list-style-name="LFO5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4" style:parent-style-name="Normalny" style:list-style-name="LFO5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50%" fo:margin-right="-0.1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7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8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9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0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1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2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3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4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5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50%" fo:margin-left="0.25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pl" style:country-asian="PL"/>
    </style:style>
    <style:style style:name="P238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4" style:parent-style-name="Normalny" style:list-style-name="LFO6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0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1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50%" fo:margin-left="0.25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50%" fo:margin-left="0.25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92" style:parent-style-name="Normalny" style:list-style-name="LFO7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3" style:parent-style-name="Normalny" style:list-style-name="LFO7" style:family="paragraph">
      <style:paragraph-properties fo:margin-bottom="0in" fo:line-height="150%"/>
    </style:style>
    <style:style style:name="T29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fo:color="#FF0000" style:letter-kerning="false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olumn319" style:family="table-column">
      <style:table-column-properties style:column-width="2.993in"/>
    </style:style>
    <style:style style:name="TableColumn320" style:family="table-column">
      <style:table-column-properties style:column-width="2.9548in"/>
    </style:style>
    <style:style style:name="Table318" style:family="table">
      <style:table-properties style:width="5.9479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9" style:parent-style-name="Normalny" style:list-style-name="LFO8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0" style:parent-style-name="Normalny" style:list-style-name="LFO8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1" style:parent-style-name="Normalny" style:list-style-name="LFO8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2" style:parent-style-name="Normalny" style:list-style-name="LFO8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3" style:parent-style-name="Normalny" style:list-style-name="LFO8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68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69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0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1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2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3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4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5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6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7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8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79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80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81" style:parent-style-name="Normalny" style:family="paragraph">
      <style:paragraph-properties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2pt" style:language-asian="pl" style:country-asian="PL"/>
    </style:style>
    <style:style style:name="P382" style:parent-style-name="Normalny" style:family="paragraph">
      <style:paragraph-properties fo:margin-bottom="0in" fo:line-height="150%" fo:margin-left="0.25in">
        <style:tab-stops>
          <style:tab-stop style:type="left" style:position="0.2416in"/>
          <style:tab-stop style:type="center" style:position="2.9in"/>
          <style:tab-stop style:type="right" style:position="6.0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3" style:parent-style-name="Normalny" style:list-style-name="LFO9" style:family="paragraph">
      <style:paragraph-properties fo:text-align="justify" fo:margin-bottom="0in" fo:line-height="150%">
        <style:tab-stops>
          <style:tab-stop style:type="left" style:position="-0.5in"/>
          <style:tab-stop style:type="center" style:position="2.15in"/>
          <style:tab-stop style:type="right" style:position="5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text-align="justify" fo:margin-bottom="0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4pt" style:font-size-asian="4pt" style:font-size-complex="12pt" style:language-asian="pl" style:country-asian="PL"/>
    </style:style>
    <style:style style:name="P385" style:parent-style-name="Normalny" style:list-style-name="LFO10" style:family="paragraph">
      <style:paragraph-properties fo:margin-bottom="0in" fo:line-height="150%" fo:margin-left="0.5in" fo:margin-right="-0.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6" style:parent-style-name="Normalny" style:list-style-name="LFO10" style:family="paragraph">
      <style:paragraph-properties fo:margin-bottom="0in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7" style:parent-style-name="Normalny" style:list-style-name="LFO10" style:family="paragraph">
      <style:paragraph-properties fo:margin-bottom="0in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8" style:parent-style-name="Normalny" style:list-style-name="LFO10" style:family="paragraph">
      <style:paragraph-properties fo:margin-bottom="0in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9" style:parent-style-name="Normalny" style:list-style-name="LFO10" style:family="paragraph">
      <style:paragraph-properties fo:margin-bottom="0in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50%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50%">
        <style:tab-stops>
          <style:tab-stop style:type="left" style:position="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justify" fo:margin-top="0.0694in" fo:margin-bottom="0.0694in" style:line-height-at-least="0.25in" fo:background-color="#D6E3BC"/>
      <style:text-properties style:font-name="Times New Roman" style:font-name-asian="Times New Roman" fo:font-weight="bold" style:font-weight-asian="bold" fo:color="#000000" style:letter-kerning="false" fo:font-size="13.5pt" style:font-size-asian="13.5pt" style:font-size-complex="13.5pt" style:language-asian="pl" style:country-asian="PL"/>
    </style:style>
    <style:style style:name="P413" style:parent-style-name="Normalny" style:family="paragraph">
      <style:paragraph-properties fo:text-align="justify" fo:margin-top="0.0694in" fo:margin-bottom="0.0694in" style:line-height-at-least="0.25in" fo:text-indent="0.4916in" fo:background-color="#D6E3BC"/>
      <style:text-properties style:font-name="Times New Roman" style:font-name-asian="Times New Roman" fo:font-weight="bold" style:font-weight-asian="bold" fo:color="#000000" style:letter-kerning="false" fo:font-size="13.5pt" style:font-size-asian="13.5pt" style:font-size-complex="13.5pt" style:language-asian="pl" style:country-asian="PL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justify" fo:margin-top="0.0694in" fo:margin-bottom="0.0694in" style:line-height-at-least="0.25in" fo:text-indent="0.4916in" fo:background-color="#D6E3BC"/>
      <style:text-properties style:font-name="Times New Roman" style:font-name-asian="Times New Roman" fo:font-weight="bold" style:font-weight-asian="bold" fo:color="#000000" style:letter-kerning="false" fo:font-size="13.5pt" style:font-size-asian="13.5pt" style:font-size-complex="13.5pt" style:language-asian="pl" style:country-asian="PL"/>
    </style:style>
    <style:style style:name="P416" style:parent-style-name="Akapitzlistą" style:list-style-name="LFO11" style:family="paragraph">
      <style:paragraph-properties fo:text-align="justify" fo:margin-top="0.0534in" fo:margin-left="0.6833in" fo:text-indent="-0.2423in">
        <style:tab-stops>
          <style:tab-stop style:type="left" style:position="0.0006in"/>
        </style:tab-stops>
      </style:paragraph-properties>
    </style:style>
    <style:style style:name="T417" style:parent-style-name="Domyślnaczcionkaakapitu" style:family="text">
      <style:text-properties fo:font-size="12pt" style:font-size-asian="12pt"/>
    </style:style>
    <style:style style:name="T418" style:parent-style-name="Domyślnaczcionkaakapitu" style:family="text">
      <style:text-properties fo:letter-spacing="-0.0027in" fo:font-size="12pt" style:font-size-asian="12pt"/>
    </style:style>
    <style:style style:name="T419" style:parent-style-name="Domyślnaczcionkaakapitu" style:family="text">
      <style:text-properties fo:font-size="12pt" style:font-size-asian="12pt"/>
    </style:style>
    <style:style style:name="P420" style:parent-style-name="Akapitzlistą" style:list-style-name="LFO11" style:family="paragraph">
      <style:paragraph-properties fo:text-align="justify" fo:margin-top="0.0965in" fo:margin-left="0.6833in" fo:text-indent="-0.2423in">
        <style:tab-stops>
          <style:tab-stop style:type="left" style:position="0.0006in"/>
        </style:tab-stops>
      </style:paragraph-properties>
    </style:style>
    <style:style style:name="T421" style:parent-style-name="Domyślnaczcionkaakapitu" style:family="text">
      <style:text-properties fo:font-size="12pt" style:font-size-asian="12pt"/>
    </style:style>
    <style:style style:name="T422" style:parent-style-name="Domyślnaczcionkaakapitu" style:family="text">
      <style:text-properties fo:letter-spacing="-0.0076in" fo:font-size="12pt" style:font-size-asian="12pt"/>
    </style:style>
    <style:style style:name="T423" style:parent-style-name="Domyślnaczcionkaakapitu" style:family="text">
      <style:text-properties fo:font-size="12pt" style:font-size-asian="12pt"/>
    </style:style>
    <style:style style:name="P424" style:parent-style-name="Akapitzlistą" style:list-style-name="LFO11" style:family="paragraph">
      <style:paragraph-properties fo:text-align="justify" fo:margin-top="0.0951in" fo:line-height="150%" fo:margin-right="0.1777in" fo:text-indent="-0.25in">
        <style:tab-stops>
          <style:tab-stop style:type="left" style:position="-0.0159in"/>
        </style:tab-stops>
      </style:paragraph-properties>
    </style:style>
    <style:style style:name="T425" style:parent-style-name="Domyślnaczcionkaakapitu" style:family="text">
      <style:text-properties fo:font-size="12pt" style:font-size-asian="12pt"/>
    </style:style>
    <style:style style:name="T426" style:parent-style-name="Domyślnaczcionkaakapitu" style:family="text">
      <style:text-properties fo:letter-spacing="-0.0034in" fo:font-size="12pt" style:font-size-asian="12pt"/>
    </style:style>
    <style:style style:name="T427" style:parent-style-name="Domyślnaczcionkaakapitu" style:family="text">
      <style:text-properties fo:font-size="12pt" style:font-size-asian="12pt"/>
    </style:style>
    <style:style style:name="P428" style:parent-style-name="Akapitzlistą" style:list-style-name="LFO11" style:family="paragraph">
      <style:paragraph-properties fo:text-align="justify" fo:margin-top="0.0006in" fo:line-height="150%" fo:margin-right="0.1812in" fo:text-indent="-0.25in">
        <style:tab-stops>
          <style:tab-stop style:type="left" style:position="-0.0159in"/>
        </style:tab-stops>
      </style:paragraph-properties>
    </style:style>
    <style:style style:name="T429" style:parent-style-name="Domyślnaczcionkaakapitu" style:family="text">
      <style:text-properties fo:font-size="12pt" style:font-size-asian="12pt"/>
    </style:style>
    <style:style style:name="T430" style:parent-style-name="Domyślnaczcionkaakapitu" style:family="text">
      <style:text-properties fo:letter-spacing="-0.0006in" fo:font-size="12pt" style:font-size-asian="12pt"/>
    </style:style>
    <style:style style:name="T431" style:parent-style-name="Domyślnaczcionkaakapitu" style:family="text">
      <style:text-properties fo:font-size="12pt" style:font-size-asian="12pt"/>
    </style:style>
    <style:style style:name="P432" style:parent-style-name="Akapitzlistą" style:list-style-name="LFO11" style:family="paragraph">
      <style:paragraph-properties fo:text-align="justify" fo:margin-top="0in" fo:line-height="150%" fo:margin-right="0.177in" fo:text-indent="-0.25in">
        <style:tab-stops>
          <style:tab-stop style:type="left" style:position="-0.0159in"/>
        </style:tab-stops>
      </style:paragraph-properties>
      <style:text-properties fo:font-size="12pt" style:font-size-asian="12pt"/>
    </style:style>
    <style:style style:name="P433" style:parent-style-name="Akapitzlistą" style:list-style-name="LFO11" style:family="paragraph">
      <style:paragraph-properties fo:text-align="justify" fo:margin-top="0.0006in" fo:line-height="150%" fo:margin-right="0.1763in" fo:text-indent="-0.25in">
        <style:tab-stops>
          <style:tab-stop style:type="left" style:position="-0.0159in"/>
        </style:tab-stops>
      </style:paragraph-properties>
      <style:text-properties fo:font-size="12pt" style:font-size-asian="12pt"/>
    </style:style>
    <style:style style:name="P434" style:parent-style-name="Akapitzlistą" style:list-style-name="LFO11" style:family="paragraph">
      <style:paragraph-properties fo:text-align="justify" fo:margin-top="0in" fo:line-height="150%" fo:margin-right="0.1826in" fo:text-indent="-0.25in">
        <style:tab-stops>
          <style:tab-stop style:type="left" style:position="-0.0159in"/>
        </style:tab-stops>
      </style:paragraph-properties>
    </style:style>
    <style:style style:name="T435" style:parent-style-name="Domyślnaczcionkaakapitu" style:family="text">
      <style:text-properties fo:font-size="12pt" style:font-size-asian="12pt"/>
    </style:style>
    <style:style style:name="T436" style:parent-style-name="Domyślnaczcionkaakapitu" style:family="text">
      <style:text-properties fo:letter-spacing="-0.0006in" fo:font-size="12pt" style:font-size-asian="12pt"/>
    </style:style>
    <style:style style:name="T437" style:parent-style-name="Domyślnaczcionkaakapitu" style:family="text">
      <style:text-properties fo:font-size="12pt" style:font-size-asian="12pt"/>
    </style:style>
    <style:style style:name="P438" style:parent-style-name="Akapitzlistą" style:list-style-name="LFO11" style:family="paragraph">
      <style:paragraph-properties fo:text-align="justify" fo:margin-top="0in" fo:line-height="0.1909in" fo:margin-left="0.6833in" fo:text-indent="-0.2423in">
        <style:tab-stops>
          <style:tab-stop style:type="left" style:position="0.0006in"/>
        </style:tab-stops>
      </style:paragraph-properties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font-size="12pt" style:font-size-asian="12pt"/>
    </style:style>
    <style:style style:name="T441" style:parent-style-name="Domyślnaczcionkaakapitu" style:family="text">
      <style:text-properties fo:letter-spacing="-0.0027in" fo:font-size="12pt" style:font-size-asian="12pt"/>
    </style:style>
    <style:style style:name="T442" style:parent-style-name="Domyślnaczcionkaakapitu" style:family="text">
      <style:text-properties fo:font-size="12pt" style:font-size-asian="12pt"/>
    </style:style>
    <style:style style:name="P443" style:parent-style-name="Akapitzlistą" style:list-style-name="LFO11" style:family="paragraph">
      <style:paragraph-properties fo:margin-top="0.0965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4" style:parent-style-name="Domyślnaczcionkaakapitu" style:family="text">
      <style:text-properties fo:font-size="12pt" style:font-size-asian="12pt"/>
    </style:style>
    <style:style style:name="T445" style:parent-style-name="Domyślnaczcionkaakapitu" style:family="text">
      <style:text-properties fo:letter-spacing="-0.0034in" fo:font-size="12pt" style:font-size-asian="12pt"/>
    </style:style>
    <style:style style:name="T446" style:parent-style-name="Domyślnaczcionkaakapitu" style:family="text">
      <style:text-properties fo:font-size="12pt" style:font-size-asian="12pt"/>
    </style:style>
    <style:style style:name="P447" style:parent-style-name="Akapitzlistą" style:list-style-name="LFO11" style:family="paragraph">
      <style:paragraph-properties fo:margin-top="0.0951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Domyślnaczcionkaakapitu" style:family="text">
      <style:text-properties fo:font-size="12pt" style:font-size-asian="12pt"/>
    </style:style>
    <style:style style:name="T449" style:parent-style-name="Domyślnaczcionkaakapitu" style:family="text">
      <style:text-properties fo:letter-spacing="-0.0034in" fo:font-size="12pt" style:font-size-asian="12pt"/>
    </style:style>
    <style:style style:name="T450" style:parent-style-name="Domyślnaczcionkaakapitu" style:family="text">
      <style:text-properties fo:font-size="12pt" style:font-size-asian="12pt"/>
    </style:style>
    <style:style style:name="P451" style:parent-style-name="Akapitzlistą" style:list-style-name="LFO11" style:family="paragraph">
      <style:paragraph-properties fo:margin-top="0.0972in" fo:line-height="150%" fo:margin-right="0.1826in" fo:text-indent="-0.25in">
        <style:tab-stops>
          <style:tab-stop style:type="left" style:position="-0.0166in"/>
          <style:tab-stop style:type="left" style:position="-0.0159in"/>
        </style:tab-stops>
      </style:paragraph-properties>
      <style:text-properties fo:font-size="12pt" style:font-size-asian="12pt"/>
    </style:style>
    <style:style style:name="P452" style:parent-style-name="Tekstpodstawowy" style:family="paragraph">
      <style:paragraph-properties fo:margin-top="0.0069in"/>
      <style:text-properties fo:font-size="17.5pt" style:font-size-asian="17.5pt"/>
    </style:style>
    <style:style style:name="P453" style:parent-style-name="Tekstpodstawowy" style:family="paragraph">
      <style:paragraph-properties fo:margin-left="0.1916in">
        <style:tab-stops/>
      </style:paragraph-properties>
    </style:style>
    <style:style style:name="P454" style:parent-style-name="Tekstpodstawowy" style:family="paragraph">
      <style:paragraph-properties fo:margin-left="0.1916in">
        <style:tab-stops/>
      </style:paragraph-properties>
    </style:style>
    <style:style style:name="P455" style:parent-style-name="Tekstpodstawowy" style:family="paragraph">
      <style:paragraph-properties fo:margin-left="0.1916in">
        <style:tab-stops/>
      </style:paragraph-properties>
    </style:style>
    <style:style style:name="P456" style:parent-style-name="Tekstpodstawowy" style:family="paragraph">
      <style:paragraph-properties fo:margin-top="0.0965in" fo:margin-left="0.1916in">
        <style:tab-stops/>
      </style:paragraph-properties>
    </style:style>
    <style:style style:name="P457" style:parent-style-name="Akapitzlistą" style:list-style-name="LFO11" style:family="paragraph">
      <style:paragraph-properties fo:margin-top="0.0951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8" style:parent-style-name="Domyślnaczcionkaakapitu" style:family="text">
      <style:text-properties fo:font-size="12pt" style:font-size-asian="12pt"/>
    </style:style>
    <style:style style:name="T459" style:parent-style-name="Domyślnaczcionkaakapitu" style:family="text">
      <style:text-properties fo:letter-spacing="-0.0027in" fo:font-size="12pt" style:font-size-asian="12pt"/>
    </style:style>
    <style:style style:name="T460" style:parent-style-name="Domyślnaczcionkaakapitu" style:family="text">
      <style:text-properties fo:font-size="12pt" style:font-size-asian="12pt"/>
    </style:style>
    <style:style style:name="P461" style:parent-style-name="Akapitzlistą" style:list-style-name="LFO11" style:family="paragraph">
      <style:paragraph-properties fo:margin-top="0.0965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" style:parent-style-name="Domyślnaczcionkaakapitu" style:family="text">
      <style:text-properties fo:font-size="12pt" style:font-size-asian="12pt"/>
    </style:style>
    <style:style style:name="T463" style:parent-style-name="Domyślnaczcionkaakapitu" style:family="text">
      <style:text-properties fo:letter-spacing="-0.009in" fo:font-size="12pt" style:font-size-asian="12pt"/>
    </style:style>
    <style:style style:name="T464" style:parent-style-name="Domyślnaczcionkaakapitu" style:family="text">
      <style:text-properties fo:font-size="12pt" style:font-size-asian="12pt"/>
    </style:style>
    <style:style style:name="P465" style:parent-style-name="Akapitzlistą" style:list-style-name="LFO11" style:family="paragraph">
      <style:paragraph-properties fo:line-height="150%" fo:margin-right="0.1812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466" style:parent-style-name="Domyślnaczcionkaakapitu" style:family="text">
      <style:text-properties fo:font-size="12pt" style:font-size-asian="12pt"/>
    </style:style>
    <style:style style:name="T467" style:parent-style-name="Domyślnaczcionkaakapitu" style:family="text">
      <style:text-properties fo:font-size="12pt" style:font-size-asian="12pt"/>
    </style:style>
    <style:style style:name="T468" style:parent-style-name="Domyślnaczcionkaakapitu" style:family="text">
      <style:text-properties fo:letter-spacing="-0.0048in" fo:font-size="12pt" style:font-size-asian="12pt"/>
    </style:style>
    <style:style style:name="T469" style:parent-style-name="Domyślnaczcionkaakapitu" style:family="text">
      <style:text-properties fo:font-size="12pt" style:font-size-asian="12pt"/>
    </style:style>
    <style:style style:name="P470" style:parent-style-name="Akapitzlistą" style:list-style-name="LFO11" style:family="paragraph">
      <style:paragraph-properties fo:margin-top="0in" fo:line-height="150%" fo:margin-right="0.1784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471" style:parent-style-name="Domyślnaczcionkaakapitu" style:family="text">
      <style:text-properties fo:font-size="12pt" style:font-size-asian="12pt"/>
    </style:style>
    <style:style style:name="T472" style:parent-style-name="Domyślnaczcionkaakapitu" style:family="text">
      <style:text-properties fo:letter-spacing="-0.0013in" fo:font-size="12pt" style:font-size-asian="12pt"/>
    </style:style>
    <style:style style:name="T473" style:parent-style-name="Domyślnaczcionkaakapitu" style:family="text">
      <style:text-properties fo:font-size="12pt" style:font-size-asian="12pt"/>
    </style:style>
    <style:style style:name="P474" style:parent-style-name="Akapitzlistą" style:list-style-name="LFO11" style:family="paragraph">
      <style:paragraph-properties fo:margin-top="0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5" style:parent-style-name="Domyślnaczcionkaakapitu" style:family="text">
      <style:text-properties fo:font-size="12pt" style:font-size-asian="12pt"/>
    </style:style>
    <style:style style:name="T476" style:parent-style-name="Domyślnaczcionkaakapitu" style:family="text">
      <style:text-properties fo:letter-spacing="-0.0048in" fo:font-size="12pt" style:font-size-asian="12pt"/>
    </style:style>
    <style:style style:name="T477" style:parent-style-name="Domyślnaczcionkaakapitu" style:family="text">
      <style:text-properties fo:font-size="12pt" style:font-size-asian="12pt"/>
    </style:style>
    <style:style style:name="P478" style:parent-style-name="Akapitzlistą" style:list-style-name="LFO11" style:family="paragraph">
      <style:paragraph-properties fo:margin-top="0.0951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9" style:parent-style-name="Domyślnaczcionkaakapitu" style:family="text">
      <style:text-properties fo:font-size="12pt" style:font-size-asian="12pt"/>
    </style:style>
    <style:style style:name="T480" style:parent-style-name="Domyślnaczcionkaakapitu" style:family="text">
      <style:text-properties fo:font-size="12pt" style:font-size-asian="12pt"/>
    </style:style>
    <style:style style:name="T481" style:parent-style-name="Domyślnaczcionkaakapitu" style:family="text">
      <style:text-properties fo:letter-spacing="-0.0041in" fo:font-size="12pt" style:font-size-asian="12pt"/>
    </style:style>
    <style:style style:name="T482" style:parent-style-name="Domyślnaczcionkaakapitu" style:family="text">
      <style:text-properties fo:font-size="12pt" style:font-size-asian="12pt"/>
    </style:style>
    <style:style style:name="P483" style:parent-style-name="Akapitzlistą" style:list-style-name="LFO11" style:family="paragraph">
      <style:paragraph-properties fo:text-align="justify" fo:margin-top="0.0965in" fo:line-height="150%" fo:margin-right="0.1763in" fo:text-indent="-0.25in">
        <style:tab-stops>
          <style:tab-stop style:type="left" style:position="-0.0159in"/>
        </style:tab-stops>
      </style:paragraph-properties>
    </style:style>
    <style:style style:name="T484" style:parent-style-name="Domyślnaczcionkaakapitu" style:family="text">
      <style:text-properties fo:font-size="12pt" style:font-size-asian="12pt"/>
    </style:style>
    <style:style style:name="T485" style:parent-style-name="Domyślnaczcionkaakapitu" style:family="text">
      <style:text-properties fo:letter-spacing="0.0006in" fo:font-size="12pt" style:font-size-asian="12pt"/>
    </style:style>
    <style:style style:name="T486" style:parent-style-name="Domyślnaczcionkaakapitu" style:family="text">
      <style:text-properties fo:font-size="12pt" style:font-size-asian="12pt"/>
    </style:style>
    <style:style style:name="P487" style:parent-style-name="Akapitzlistą" style:list-style-name="LFO11" style:family="paragraph">
      <style:paragraph-properties fo:text-align="justify" fo:margin-top="0in" fo:line-height="0.1909in" fo:margin-left="0.6833in" fo:text-indent="-0.2423in">
        <style:tab-stops>
          <style:tab-stop style:type="left" style:position="0.0006in"/>
        </style:tab-stops>
      </style:paragraph-properties>
    </style:style>
    <style:style style:name="T488" style:parent-style-name="Domyślnaczcionkaakapitu" style:family="text">
      <style:text-properties fo:font-size="12pt" style:font-size-asian="12pt"/>
    </style:style>
    <style:style style:name="T489" style:parent-style-name="Domyślnaczcionkaakapitu" style:family="text">
      <style:text-properties fo:letter-spacing="-0.0048in" fo:font-size="12pt" style:font-size-asian="12pt"/>
    </style:style>
    <style:style style:name="T490" style:parent-style-name="Domyślnaczcionkaakapitu" style:family="text">
      <style:text-properties fo:font-size="12pt" style:font-size-asian="12pt"/>
    </style:style>
    <style:style style:name="P491" style:parent-style-name="Akapitzlistą" style:list-style-name="LFO11" style:family="paragraph">
      <style:paragraph-properties fo:text-align="justify" fo:margin-top="0in" fo:line-height="0.1909in" fo:margin-left="0.6833in" fo:text-indent="-0.242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92" style:parent-style-name="Normalny" style:family="paragraph">
      <style:paragraph-properties fo:text-align="justify" fo:line-height="0.1909in"/>
      <style:text-properties fo:font-size="12pt" style:font-size-asian="12pt"/>
    </style:style>
    <style:style style:name="P493" style:parent-style-name="Normalny" style:family="paragraph">
      <style:paragraph-properties fo:text-align="justify" fo:line-height="0.1909in"/>
      <style:text-properties fo:font-size="12pt" style:font-size-asian="12pt"/>
    </style:style>
    <style:style style:name="P494" style:parent-style-name="Tekstpodstawowy" style:family="paragraph">
      <style:paragraph-properties fo:margin-left="0.1916in">
        <style:tab-stops/>
      </style:paragraph-properties>
    </style:style>
    <style:style style:name="P495" style:parent-style-name="Tekstpodstawowy" style:family="paragraph">
      <style:paragraph-properties fo:margin-top="0.0965in" fo:margin-left="0.1916in">
        <style:tab-stops/>
      </style:paragraph-properties>
    </style:style>
    <style:style style:name="P496" style:parent-style-name="Akapitzlistą" style:list-style-name="LFO11" style:family="paragraph">
      <style:paragraph-properties fo:margin-top="0.0951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7" style:parent-style-name="Domyślnaczcionkaakapitu" style:family="text">
      <style:text-properties fo:font-size="12pt" style:font-size-asian="12pt"/>
    </style:style>
    <style:style style:name="T498" style:parent-style-name="Domyślnaczcionkaakapitu" style:family="text">
      <style:text-properties fo:letter-spacing="-0.0027in" fo:font-size="12pt" style:font-size-asian="12pt"/>
    </style:style>
    <style:style style:name="T499" style:parent-style-name="Domyślnaczcionkaakapitu" style:family="text">
      <style:text-properties fo:font-size="12pt" style:font-size-asian="12pt"/>
    </style:style>
    <style:style style:name="P500" style:parent-style-name="Akapitzlistą" style:list-style-name="LFO11" style:family="paragraph">
      <style:paragraph-properties fo:margin-top="0.0965in" fo:line-height="150%" fo:margin-right="0.1819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501" style:parent-style-name="Domyślnaczcionkaakapitu" style:family="text">
      <style:text-properties fo:font-size="12pt" style:font-size-asian="12pt"/>
    </style:style>
    <style:style style:name="T502" style:parent-style-name="Domyślnaczcionkaakapitu" style:family="text">
      <style:text-properties fo:letter-spacing="-0.0006in" fo:font-size="12pt" style:font-size-asian="12pt"/>
    </style:style>
    <style:style style:name="T503" style:parent-style-name="Domyślnaczcionkaakapitu" style:family="text">
      <style:text-properties fo:font-size="12pt" style:font-size-asian="12pt"/>
    </style:style>
    <style:style style:name="P504" style:parent-style-name="Akapitzlistą" style:list-style-name="LFO11" style:family="paragraph">
      <style:paragraph-properties fo:margin-top="0in" fo:line-height="150%" fo:margin-right="0.1743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505" style:parent-style-name="Domyślnaczcionkaakapitu" style:family="text">
      <style:text-properties fo:font-size="12pt" style:font-size-asian="12pt"/>
    </style:style>
    <style:style style:name="T506" style:parent-style-name="Domyślnaczcionkaakapitu" style:family="text">
      <style:text-properties fo:font-size="12pt" style:font-size-asian="12pt"/>
    </style:style>
    <style:style style:name="T507" style:parent-style-name="Domyślnaczcionkaakapitu" style:family="text">
      <style:text-properties fo:letter-spacing="-0.0013in" fo:font-size="12pt" style:font-size-asian="12pt"/>
    </style:style>
    <style:style style:name="T508" style:parent-style-name="Domyślnaczcionkaakapitu" style:family="text">
      <style:text-properties fo:font-size="12pt" style:font-size-asian="12pt"/>
    </style:style>
    <style:style style:name="P509" style:parent-style-name="Akapitzlistą" style:list-style-name="LFO11" style:family="paragraph">
      <style:paragraph-properties fo:margin-top="0.0006in" fo:line-height="150%" fo:margin-right="0.1826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510" style:parent-style-name="Domyślnaczcionkaakapitu" style:family="text">
      <style:text-properties fo:font-size="12pt" style:font-size-asian="12pt"/>
    </style:style>
    <style:style style:name="T511" style:parent-style-name="Domyślnaczcionkaakapitu" style:family="text">
      <style:text-properties fo:letter-spacing="0.0006in" fo:font-size="12pt" style:font-size-asian="12pt"/>
    </style:style>
    <style:style style:name="T512" style:parent-style-name="Domyślnaczcionkaakapitu" style:family="text">
      <style:text-properties fo:font-size="12pt" style:font-size-asian="12pt"/>
    </style:style>
    <style:style style:name="P513" style:parent-style-name="Akapitzlistą" style:list-style-name="LFO11" style:family="paragraph">
      <style:paragraph-properties fo:margin-top="0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4" style:parent-style-name="Domyślnaczcionkaakapitu" style:family="text">
      <style:text-properties fo:font-size="12pt" style:font-size-asian="12pt"/>
    </style:style>
    <style:style style:name="T515" style:parent-style-name="Domyślnaczcionkaakapitu" style:family="text">
      <style:text-properties fo:letter-spacing="-0.0048in"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P517" style:parent-style-name="Akapitzlistą" style:list-style-name="LFO11" style:family="paragraph">
      <style:paragraph-properties fo:margin-top="0.0951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8" style:parent-style-name="Domyślnaczcionkaakapitu" style:family="text">
      <style:text-properties fo:font-size="12pt" style:font-size-asian="12pt"/>
    </style:style>
    <style:style style:name="T519" style:parent-style-name="Domyślnaczcionkaakapitu" style:family="text">
      <style:text-properties fo:font-size="12pt" style:font-size-asian="12pt"/>
    </style:style>
    <style:style style:name="T520" style:parent-style-name="Domyślnaczcionkaakapitu" style:family="text">
      <style:text-properties fo:letter-spacing="-0.002in" fo:font-size="12pt" style:font-size-asian="12pt"/>
    </style:style>
    <style:style style:name="T521" style:parent-style-name="Domyślnaczcionkaakapitu" style:family="text">
      <style:text-properties fo:font-size="12pt" style:font-size-asian="12pt"/>
    </style:style>
    <style:style style:name="P522" style:parent-style-name="Normalny" style:family="paragraph">
      <style:paragraph-properties fo:text-align="justify" fo:line-height="0.1909in"/>
      <style:text-properties fo:font-size="12pt" style:font-size-asian="12pt"/>
    </style:style>
    <style:style style:name="P523" style:parent-style-name="Normalny" style:family="paragraph">
      <style:paragraph-properties fo:text-align="justify" fo:line-height="0.1909in"/>
      <style:text-properties fo:font-size="12pt" style:font-size-asian="12pt"/>
    </style:style>
    <style:style style:name="P524" style:parent-style-name="Tekstpodstawowy" style:family="paragraph">
      <style:paragraph-properties fo:margin-left="0.1916in">
        <style:tab-stops/>
      </style:paragraph-properties>
    </style:style>
    <style:style style:name="P525" style:parent-style-name="Tekstpodstawowy" style:family="paragraph">
      <style:paragraph-properties fo:margin-top="0.0965in" fo:margin-left="0.1916in">
        <style:tab-stops/>
      </style:paragraph-properties>
    </style:style>
    <style:style style:name="P526" style:parent-style-name="Akapitzlistą" style:list-style-name="LFO11" style:family="paragraph">
      <style:paragraph-properties fo:margin-top="0.0951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7" style:parent-style-name="Domyślnaczcionkaakapitu" style:family="text">
      <style:text-properties fo:font-size="12pt" style:font-size-asian="12pt"/>
    </style:style>
    <style:style style:name="T528" style:parent-style-name="Domyślnaczcionkaakapitu" style:family="text">
      <style:text-properties fo:letter-spacing="-0.0027in" fo:font-size="12pt" style:font-size-asian="12pt"/>
    </style:style>
    <style:style style:name="T529" style:parent-style-name="Domyślnaczcionkaakapitu" style:family="text">
      <style:text-properties fo:font-size="12pt" style:font-size-asian="12pt"/>
    </style:style>
    <style:style style:name="P530" style:parent-style-name="Akapitzlistą" style:list-style-name="LFO11" style:family="paragraph">
      <style:paragraph-properties fo:margin-top="0.0972in" fo:line-height="150%" fo:margin-right="0.1784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531" style:parent-style-name="Domyślnaczcionkaakapitu" style:family="text">
      <style:text-properties fo:font-size="12pt" style:font-size-asian="12pt"/>
    </style:style>
    <style:style style:name="T532" style:parent-style-name="Domyślnaczcionkaakapitu" style:family="text">
      <style:text-properties fo:letter-spacing="-0.0076in" fo:font-size="12pt" style:font-size-asian="12pt"/>
    </style:style>
    <style:style style:name="T533" style:parent-style-name="Domyślnaczcionkaakapitu" style:family="text">
      <style:text-properties fo:font-size="12pt" style:font-size-asian="12pt"/>
    </style:style>
    <style:style style:name="P534" style:parent-style-name="Akapitzlistą" style:list-style-name="LFO11" style:family="paragraph">
      <style:paragraph-properties fo:margin-top="0in" fo:line-height="150%" fo:margin-right="0.1798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535" style:parent-style-name="Domyślnaczcionkaakapitu" style:family="text">
      <style:text-properties fo:font-size="12pt" style:font-size-asian="12pt"/>
    </style:style>
    <style:style style:name="T536" style:parent-style-name="Domyślnaczcionkaakapitu" style:family="text">
      <style:text-properties fo:font-size="12pt" style:font-size-asian="12pt"/>
    </style:style>
    <style:style style:name="T537" style:parent-style-name="Domyślnaczcionkaakapitu" style:family="text">
      <style:text-properties fo:letter-spacing="-0.0034in" fo:font-size="12pt" style:font-size-asian="12pt"/>
    </style:style>
    <style:style style:name="T538" style:parent-style-name="Domyślnaczcionkaakapitu" style:family="text">
      <style:text-properties fo:font-size="12pt" style:font-size-asian="12pt"/>
    </style:style>
    <style:style style:name="P539" style:parent-style-name="Akapitzlistą" style:list-style-name="LFO11" style:family="paragraph">
      <style:paragraph-properties fo:margin-top="0in" fo:line-height="150%" fo:margin-right="0.1826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540" style:parent-style-name="Domyślnaczcionkaakapitu" style:family="text">
      <style:text-properties fo:font-size="12pt" style:font-size-asian="12pt"/>
    </style:style>
    <style:style style:name="T541" style:parent-style-name="Domyślnaczcionkaakapitu" style:family="text">
      <style:text-properties fo:font-size="12pt" style:font-size-asian="12pt"/>
    </style:style>
    <style:style style:name="T542" style:parent-style-name="Domyślnaczcionkaakapitu" style:family="text">
      <style:text-properties fo:letter-spacing="-0.0013in" fo:font-size="12pt" style:font-size-asian="12pt"/>
    </style:style>
    <style:style style:name="T543" style:parent-style-name="Domyślnaczcionkaakapitu" style:family="text">
      <style:text-properties fo:font-size="12pt" style:font-size-asian="12pt"/>
    </style:style>
    <style:style style:name="P544" style:parent-style-name="Akapitzlistą" style:list-style-name="LFO11" style:family="paragraph">
      <style:paragraph-properties fo:margin-top="0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5" style:parent-style-name="Domyślnaczcionkaakapitu" style:family="text">
      <style:text-properties fo:font-size="12pt" style:font-size-asian="12pt"/>
    </style:style>
    <style:style style:name="T546" style:parent-style-name="Domyślnaczcionkaakapitu" style:family="text">
      <style:text-properties fo:letter-spacing="-0.0104in" fo:font-size="12pt" style:font-size-asian="12pt"/>
    </style:style>
    <style:style style:name="T547" style:parent-style-name="Domyślnaczcionkaakapitu" style:family="text">
      <style:text-properties fo:font-size="12pt" style:font-size-asian="12pt"/>
    </style:style>
    <style:style style:name="P548" style:parent-style-name="Akapitzlistą" style:list-style-name="LFO11" style:family="paragraph">
      <style:paragraph-properties fo:margin-top="0.0951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9" style:parent-style-name="Domyślnaczcionkaakapitu" style:family="text">
      <style:text-properties fo:font-size="12pt" style:font-size-asian="12pt"/>
    </style:style>
    <style:style style:name="T550" style:parent-style-name="Domyślnaczcionkaakapitu" style:family="text">
      <style:text-properties fo:letter-spacing="-0.0062in" fo:font-size="12pt" style:font-size-asian="12pt"/>
    </style:style>
    <style:style style:name="T551" style:parent-style-name="Domyślnaczcionkaakapitu" style:family="text">
      <style:text-properties fo:font-size="12pt" style:font-size-asian="12pt"/>
    </style:style>
    <style:style style:name="P552" style:parent-style-name="Akapitzlistą" style:list-style-name="LFO11" style:family="paragraph">
      <style:paragraph-properties fo:margin-top="0.0965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3" style:parent-style-name="Domyślnaczcionkaakapitu" style:family="text">
      <style:text-properties fo:font-size="12pt" style:font-size-asian="12pt"/>
    </style:style>
    <style:style style:name="T554" style:parent-style-name="Domyślnaczcionkaakapitu" style:family="text">
      <style:text-properties fo:letter-spacing="-0.0041in" fo:font-size="12pt" style:font-size-asian="12pt"/>
    </style:style>
    <style:style style:name="T555" style:parent-style-name="Domyślnaczcionkaakapitu" style:family="text">
      <style:text-properties fo:font-size="12pt" style:font-size-asian="12pt"/>
    </style:style>
    <style:style style:name="P556" style:parent-style-name="Akapitzlistą" style:list-style-name="LFO11" style:family="paragraph">
      <style:paragraph-properties fo:margin-top="0.0951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7" style:parent-style-name="Domyślnaczcionkaakapitu" style:family="text">
      <style:text-properties fo:font-size="12pt" style:font-size-asian="12pt"/>
    </style:style>
    <style:style style:name="T558" style:parent-style-name="Domyślnaczcionkaakapitu" style:family="text">
      <style:text-properties fo:letter-spacing="-0.0027in" fo:font-size="12pt" style:font-size-asian="12pt"/>
    </style:style>
    <style:style style:name="T559" style:parent-style-name="Domyślnaczcionkaakapitu" style:family="text">
      <style:text-properties fo:font-size="12pt" style:font-size-asian="12pt"/>
    </style:style>
    <style:style style:name="P560" style:parent-style-name="Normalny" style:family="paragraph">
      <style:paragraph-properties fo:margin-top="0.0951in">
        <style:tab-stops>
          <style:tab-stop style:type="left" style:position="0.6833in"/>
          <style:tab-stop style:type="left" style:position="0.684in"/>
        </style:tab-stops>
      </style:paragraph-properties>
    </style:style>
    <style:style style:name="P561" style:parent-style-name="Normalny" style:family="paragraph">
      <style:paragraph-properties fo:margin-top="0.0951in">
        <style:tab-stops>
          <style:tab-stop style:type="left" style:position="0.6833in"/>
          <style:tab-stop style:type="left" style:position="0.684in"/>
        </style:tab-stops>
      </style:paragraph-properties>
    </style:style>
    <style:style style:name="P562" style:parent-style-name="Normalny" style:family="paragraph">
      <style:paragraph-properties fo:margin-top="0.0951in">
        <style:tab-stops>
          <style:tab-stop style:type="left" style:position="0.6833in"/>
          <style:tab-stop style:type="left" style:position="0.684in"/>
        </style:tab-stops>
      </style:paragraph-properties>
    </style:style>
    <style:style style:name="P563" style:parent-style-name="Tekstpodstawowy" style:family="paragraph">
      <style:paragraph-properties fo:margin-top="0.0951in" fo:margin-left="0.1916in">
        <style:tab-stops/>
      </style:paragraph-properties>
    </style:style>
    <style:style style:name="P564" style:parent-style-name="Akapitzlistą" style:list-style-name="LFO11" style:family="paragraph">
      <style:paragraph-properties fo:margin-top="0.0965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5" style:parent-style-name="Domyślnaczcionkaakapitu" style:family="text">
      <style:text-properties fo:font-size="12pt" style:font-size-asian="12pt"/>
    </style:style>
    <style:style style:name="T566" style:parent-style-name="Domyślnaczcionkaakapitu" style:family="text">
      <style:text-properties fo:letter-spacing="-0.0041in" fo:font-size="12pt" style:font-size-asian="12pt"/>
    </style:style>
    <style:style style:name="T567" style:parent-style-name="Domyślnaczcionkaakapitu" style:family="text">
      <style:text-properties fo:font-size="12pt" style:font-size-asian="12pt"/>
    </style:style>
    <style:style style:name="P568" style:parent-style-name="Akapitzlistą" style:list-style-name="LFO11" style:family="paragraph">
      <style:paragraph-properties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9" style:parent-style-name="Domyślnaczcionkaakapitu" style:family="text">
      <style:text-properties fo:font-size="12pt" style:font-size-asian="12pt"/>
    </style:style>
    <style:style style:name="T570" style:parent-style-name="Domyślnaczcionkaakapitu" style:family="text">
      <style:text-properties fo:letter-spacing="-0.0097in" fo:font-size="12pt" style:font-size-asian="12pt"/>
    </style:style>
    <style:style style:name="T571" style:parent-style-name="Domyślnaczcionkaakapitu" style:family="text">
      <style:text-properties fo:font-size="12pt" style:font-size-asian="12pt"/>
    </style:style>
    <style:style style:name="P572" style:parent-style-name="Akapitzlistą" style:list-style-name="LFO11" style:family="paragraph">
      <style:paragraph-properties fo:margin-top="0.0965in" fo:line-height="150%" fo:margin-right="0.1805in" fo:text-indent="-0.25in">
        <style:tab-stops>
          <style:tab-stop style:type="left" style:position="-0.0166in"/>
          <style:tab-stop style:type="left" style:position="-0.0159in"/>
        </style:tab-stops>
      </style:paragraph-properties>
      <style:text-properties fo:font-size="12pt" style:font-size-asian="12pt"/>
    </style:style>
    <style:style style:name="P573" style:parent-style-name="Normalny" style:family="paragraph">
      <style:paragraph-properties fo:text-align="justify" fo:margin-top="0.0534in">
        <style:tab-stops>
          <style:tab-stop style:type="left" style:position="0.684in"/>
        </style:tab-stops>
      </style:paragraph-properties>
    </style:style>
    <style:style style:name="T574" style:parent-style-name="Domyślnaczcionkaakapitu" style:family="text">
      <style:text-properties fo:font-size="12pt" style:font-size-asian="12pt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T576" style:parent-style-name="Domyślnaczcionkaakapitu" style:family="text">
      <style:text-properties style:font-name="Times New Roman" fo:letter-spacing="-0.0069in" fo:font-size="12pt" style:font-size-asian="12pt"/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P578" style:parent-style-name="Akapitzlistą" style:list-style-name="LFO11" style:family="paragraph">
      <style:paragraph-properties fo:text-align="justify" fo:margin-top="0.0965in" fo:margin-left="0.6833in" fo:text-indent="-0.2423in">
        <style:tab-stops>
          <style:tab-stop style:type="left" style:position="0.0006in"/>
        </style:tab-stops>
      </style:paragraph-properties>
    </style:style>
    <style:style style:name="T579" style:parent-style-name="Domyślnaczcionkaakapitu" style:family="text">
      <style:text-properties fo:font-size="12pt" style:font-size-asian="12pt"/>
    </style:style>
    <style:style style:name="T580" style:parent-style-name="Domyślnaczcionkaakapitu" style:family="text">
      <style:text-properties fo:letter-spacing="-0.0027in" fo:font-size="12pt" style:font-size-asian="12pt"/>
    </style:style>
    <style:style style:name="T581" style:parent-style-name="Domyślnaczcionkaakapitu" style:family="text">
      <style:text-properties fo:font-size="12pt" style:font-size-asian="12pt"/>
    </style:style>
    <style:style style:name="P582" style:parent-style-name="Akapitzlistą" style:list-style-name="LFO11" style:family="paragraph">
      <style:paragraph-properties fo:text-align="justify" fo:margin-top="0.0951in" fo:line-height="150%" fo:margin-right="0.1805in" fo:text-indent="-0.25in">
        <style:tab-stops>
          <style:tab-stop style:type="left" style:position="-0.0159in"/>
        </style:tab-stops>
      </style:paragraph-properties>
      <style:text-properties fo:font-size="12pt" style:font-size-asian="12pt"/>
    </style:style>
    <style:style style:name="P583" style:parent-style-name="Akapitzlistą" style:list-style-name="LFO11" style:family="paragraph">
      <style:paragraph-properties fo:text-align="justify" fo:margin-top="0.0006in" fo:line-height="150%" fo:margin-right="0.1791in" fo:text-indent="-0.25in">
        <style:tab-stops>
          <style:tab-stop style:type="left" style:position="-0.0159in"/>
        </style:tab-stops>
      </style:paragraph-properties>
    </style:style>
    <style:style style:name="T584" style:parent-style-name="Domyślnaczcionkaakapitu" style:family="text">
      <style:text-properties fo:font-size="12pt" style:font-size-asian="12pt"/>
    </style:style>
    <style:style style:name="T585" style:parent-style-name="Domyślnaczcionkaakapitu" style:family="text">
      <style:text-properties fo:letter-spacing="-0.0006in" fo:font-size="12pt" style:font-size-asian="12pt"/>
    </style:style>
    <style:style style:name="T586" style:parent-style-name="Domyślnaczcionkaakapitu" style:family="text">
      <style:text-properties fo:font-size="12pt" style:font-size-asian="12pt"/>
    </style:style>
    <style:style style:name="P587" style:parent-style-name="Akapitzlistą" style:list-style-name="LFO11" style:family="paragraph">
      <style:paragraph-properties fo:text-align="justify" fo:margin-top="0in" fo:margin-left="0.6833in" fo:text-indent="-0.2423in">
        <style:tab-stops>
          <style:tab-stop style:type="left" style:position="0.0006in"/>
        </style:tab-stops>
      </style:paragraph-properties>
    </style:style>
    <style:style style:name="T588" style:parent-style-name="Domyślnaczcionkaakapitu" style:family="text">
      <style:text-properties fo:font-size="12pt" style:font-size-asian="12pt"/>
    </style:style>
    <style:style style:name="T589" style:parent-style-name="Domyślnaczcionkaakapitu" style:family="text">
      <style:text-properties fo:letter-spacing="-0.0027in" fo:font-size="12pt" style:font-size-asian="12pt"/>
    </style:style>
    <style:style style:name="T590" style:parent-style-name="Domyślnaczcionkaakapitu" style:family="text">
      <style:text-properties fo:font-size="12pt" style:font-size-asian="12pt"/>
    </style:style>
    <style:style style:name="P591" style:parent-style-name="Akapitzlistą" style:list-style-name="LFO11" style:family="paragraph">
      <style:paragraph-properties fo:text-align="justify" fo:margin-left="0.6833in" fo:text-indent="-0.2423in">
        <style:tab-stops>
          <style:tab-stop style:type="left" style:position="0.0006in"/>
        </style:tab-stops>
      </style:paragraph-properties>
    </style:style>
    <style:style style:name="T592" style:parent-style-name="Domyślnaczcionkaakapitu" style:family="text">
      <style:text-properties fo:font-size="12pt" style:font-size-asian="12pt"/>
    </style:style>
    <style:style style:name="T593" style:parent-style-name="Domyślnaczcionkaakapitu" style:family="text">
      <style:text-properties fo:letter-spacing="-0.009in" fo:font-size="12pt" style:font-size-asian="12pt"/>
    </style:style>
    <style:style style:name="T594" style:parent-style-name="Domyślnaczcionkaakapitu" style:family="text">
      <style:text-properties fo:font-size="12pt" style:font-size-asian="12pt"/>
    </style:style>
    <style:style style:name="P595" style:parent-style-name="Tekstpodstawowy" style:family="paragraph">
      <style:text-properties fo:font-size="13pt" style:font-size-asian="13pt"/>
    </style:style>
    <style:style style:name="P596" style:parent-style-name="Normalny" style:master-page-name="MP1" style:family="paragraph">
      <style:paragraph-properties fo:break-before="page" fo:line-height="150%"/>
      <style:text-properties fo:font-size="12pt" style:font-size-asian="12pt"/>
    </style:style>
    <style:style style:name="P597" style:parent-style-name="Normalny" style:family="paragraph">
      <style:paragraph-properties fo:line-height="150%"/>
      <style:text-properties fo:font-size="12pt" style:font-size-asian="12pt"/>
    </style:style>
    <style:style style:name="P598" style:parent-style-name="Tekstpodstawowy" style:family="paragraph">
      <style:paragraph-properties fo:margin-left="0.1916in">
        <style:tab-stops/>
      </style:paragraph-properties>
    </style:style>
    <style:style style:name="P599" style:parent-style-name="Tekstpodstawowy" style:family="paragraph">
      <style:paragraph-properties fo:margin-top="0.0965in" fo:margin-left="0.1916in">
        <style:tab-stops/>
      </style:paragraph-properties>
    </style:style>
    <style:style style:name="P600" style:parent-style-name="Akapitzlistą" style:list-style-name="LFO11" style:family="paragraph">
      <style:paragraph-properties fo:margin-top="0.0951in" fo:line-height="150%" fo:margin-right="0.1743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601" style:parent-style-name="Domyślnaczcionkaakapitu" style:family="text">
      <style:text-properties fo:font-size="12pt" style:font-size-asian="12pt"/>
    </style:style>
    <style:style style:name="T602" style:parent-style-name="Domyślnaczcionkaakapitu" style:family="text">
      <style:text-properties fo:letter-spacing="-0.0041in" fo:font-size="12pt" style:font-size-asian="12pt"/>
    </style:style>
    <style:style style:name="T603" style:parent-style-name="Domyślnaczcionkaakapitu" style:family="text">
      <style:text-properties fo:font-size="12pt" style:font-size-asian="12pt"/>
    </style:style>
    <style:style style:name="P604" style:parent-style-name="Akapitzlistą" style:list-style-name="LFO11" style:family="paragraph">
      <style:paragraph-properties fo:margin-top="0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5" style:parent-style-name="Domyślnaczcionkaakapitu" style:family="text">
      <style:text-properties fo:font-size="12pt" style:font-size-asian="12pt"/>
    </style:style>
    <style:style style:name="T606" style:parent-style-name="Domyślnaczcionkaakapitu" style:family="text">
      <style:text-properties fo:font-size="12pt" style:font-size-asian="12pt"/>
    </style:style>
    <style:style style:name="T607" style:parent-style-name="Domyślnaczcionkaakapitu" style:family="text">
      <style:text-properties fo:letter-spacing="-0.0034in" fo:font-size="12pt" style:font-size-asian="12pt"/>
    </style:style>
    <style:style style:name="T608" style:parent-style-name="Domyślnaczcionkaakapitu" style:family="text">
      <style:text-properties fo:font-size="12pt" style:font-size-asian="12pt"/>
    </style:style>
    <style:style style:name="P609" style:parent-style-name="Akapitzlistą" style:list-style-name="LFO11" style:family="paragraph">
      <style:paragraph-properties fo:margin-top="0.0965in" fo:line-height="150%" fo:margin-right="0.1819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610" style:parent-style-name="Domyślnaczcionkaakapitu" style:family="text">
      <style:text-properties fo:font-size="12pt" style:font-size-asian="12pt"/>
    </style:style>
    <style:style style:name="T611" style:parent-style-name="Domyślnaczcionkaakapitu" style:family="text">
      <style:text-properties fo:letter-spacing="-0.0048in" fo:font-size="12pt" style:font-size-asian="12pt"/>
    </style:style>
    <style:style style:name="T612" style:parent-style-name="Domyślnaczcionkaakapitu" style:family="text">
      <style:text-properties fo:font-size="12pt" style:font-size-asian="12pt"/>
    </style:style>
    <style:style style:name="P613" style:parent-style-name="Akapitzlistą" style:list-style-name="LFO11" style:family="paragraph">
      <style:paragraph-properties fo:margin-top="0.0006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4" style:parent-style-name="Domyślnaczcionkaakapitu" style:family="text">
      <style:text-properties fo:font-size="12pt" style:font-size-asian="12pt"/>
    </style:style>
    <style:style style:name="T615" style:parent-style-name="Domyślnaczcionkaakapitu" style:family="text">
      <style:text-properties fo:letter-spacing="-0.002in" fo:font-size="12pt" style:font-size-asian="12pt"/>
    </style:style>
    <style:style style:name="T616" style:parent-style-name="Domyślnaczcionkaakapitu" style:family="text">
      <style:text-properties fo:font-size="12pt" style:font-size-asian="12pt"/>
    </style:style>
    <style:style style:name="P617" style:parent-style-name="Akapitzlistą" style:list-style-name="LFO11" style:family="paragraph">
      <style:paragraph-properties fo:margin-top="0.0944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8" style:parent-style-name="Domyślnaczcionkaakapitu" style:family="text">
      <style:text-properties fo:font-size="12pt" style:font-size-asian="12pt"/>
    </style:style>
    <style:style style:name="T619" style:parent-style-name="Domyślnaczcionkaakapitu" style:family="text">
      <style:text-properties fo:letter-spacing="-0.0013in" fo:font-size="12pt" style:font-size-asian="12pt"/>
    </style:style>
    <style:style style:name="T620" style:parent-style-name="Domyślnaczcionkaakapitu" style:family="text">
      <style:text-properties fo:font-size="12pt" style:font-size-asian="12pt"/>
    </style:style>
    <style:style style:name="P621" style:parent-style-name="Akapitzlistą" style:list-style-name="LFO11" style:family="paragraph">
      <style:paragraph-properties fo:margin-top="0.0972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2" style:parent-style-name="Domyślnaczcionkaakapitu" style:family="text">
      <style:text-properties fo:font-size="12pt" style:font-size-asian="12pt"/>
    </style:style>
    <style:style style:name="T623" style:parent-style-name="Domyślnaczcionkaakapitu" style:family="text">
      <style:text-properties fo:letter-spacing="-0.0013in" fo:font-size="12pt" style:font-size-asian="12pt"/>
    </style:style>
    <style:style style:name="T624" style:parent-style-name="Domyślnaczcionkaakapitu" style:family="text">
      <style:text-properties fo:font-size="12pt" style:font-size-asian="12pt"/>
    </style:style>
    <style:style style:name="P625" style:parent-style-name="Akapitzlistą" style:list-style-name="LFO11" style:family="paragraph">
      <style:paragraph-properties fo:margin-top="0.0944in" fo:margin-left="0.683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6" style:parent-style-name="Domyślnaczcionkaakapitu" style:family="text">
      <style:text-properties fo:font-size="12pt" style:font-size-asian="12pt"/>
    </style:style>
    <style:style style:name="T627" style:parent-style-name="Domyślnaczcionkaakapitu" style:family="text">
      <style:text-properties fo:letter-spacing="-0.0013in" fo:font-size="12pt" style:font-size-asian="12pt"/>
    </style:style>
    <style:style style:name="T628" style:parent-style-name="Domyślnaczcionkaakapitu" style:family="text">
      <style:text-properties fo:font-size="12pt" style:font-size-asian="12pt"/>
    </style:style>
    <style:style style:name="P629" style:parent-style-name="Tekstpodstawowy" style:master-page-name="MP2" style:family="paragraph">
      <style:paragraph-properties fo:break-before="page"/>
      <style:text-properties fo:font-size="13pt" style:font-size-asian="13pt"/>
    </style:style>
    <style:style style:name="P630" style:parent-style-name="Tekstpodstawowy" style:family="paragraph">
      <style:text-properties fo:font-size="11pt" style:font-size-asian="11pt"/>
    </style:style>
  </office:automatic-styles>
  <office:body>
    <office:text text:use-soft-page-breaks="true">
      <text:p text:style-name="P1">PRZEDMIOTOWE ZASADY OCENIANIA Z JĘZYKA POLSKIEGO</text:p>
      <text:p text:style-name="P2">DLA KLAS IV-VIII</text:p>
      <text:p text:style-name="P3"/>
      <text:p text:style-name="P4"/>
      <text:p text:style-name="P5"><text:s text:c="7"/>I Podstawa prawna do opracowania Przedmiotowych Zasad Oceniania</text:p>
      <text:p text:style-name="P6"/>
      <text:p text:style-name="P7">.</text:p>
      <text:p text:style-name="P8"><text:s text:c="10"/>1. <text:s text:c="5"/>Rozporządzenie Ministra Edukacji Narodowej z dnia 3 sierpnia 2017 roku<text:s/><text:s text:c="58"/>zmieniające rozporządzenie w sprawie szczegółowych warunków i sposobu oceniania, klasyfikowania i promowania uczniów i słuchaczy w szkołach publicznych (Dz. U. z 16 <text:s text:c="2"/>sierpnia 2017, poz. 1534 z późniejszymi zmianami<text:s/></text:p>
      <text:p text:style-name="P9"><text:span text:style-name="T10"><text:s text:c="9"/>2. <text:s text:c="2"/>Program nauczania języka polskiego dla klas IV-VIII<text:s/></text:span><text:span text:style-name="T11">Nowe Słowa na start</text:span></text:p>
      <text:list text:style-name="LFO1" text:continue-numbering="true">
        <text:list-item>
          <text:p text:style-name="P12">Podstawa programowa</text:p>
        </text:list-item>
        <text:list-item>
          <text:p text:style-name="P13">Wewnątrzszkolne Zasady Oceniania</text:p>
        </text:list-item>
      </text:list>
      <text:p text:style-name="P14"/>
      <text:p text:style-name="P15">II Cele Przedmiotowego Systemu Oceniania</text:p>
      <text:p text:style-name="P16"/>
      <text:list text:style-name="LFO2" text:continue-numbering="true">
        <text:list-item>
          <text:p text:style-name="P17">Rozpoznanie przez nauczyciela poziomu i<text:s/>postępów w opanowaniu przez ucznia wiadomości i umiejętności w stosunku do wymagań programowych.</text:p>
        </text:list-item>
        <text:list-item>
          <text:p text:style-name="P18">Wspieranie rozwoju ucznia przez diagnozowanie jego osiągnięć w odniesieniu do wymagań edukacyjnych przewidzianych w programie nauczania.</text:p>
        </text:list-item>
        <text:list-item>
          <text:p text:style-name="P19">Informowanie ucznia o<text:s/>poziomie jego osiągnięć edukacyjnych oraz postępach w tym zakresie.</text:p>
        </text:list-item>
        <text:list-item>
          <text:p text:style-name="P20">Pomoc uczniowi w samodzielnym planowaniu swojego rozwoju.</text:p>
        </text:list-item>
        <text:list-item>
          <text:p text:style-name="P21">Motywowanie ucznia do dalszej, systematycznej pracy i postępów w nauce.</text:p>
        </text:list-item>
        <text:list-item>
          <text:p text:style-name="P22">Wdrażanie do samooceny.</text:p>
        </text:list-item>
        <text:list-item>
          <text:p text:style-name="P23">Dostarczenie rodzicom i nauczycielom informacji o postępach, trudnościach w nauce i specjalnych uzdolnieniach ucznia.</text:p>
        </text:list-item>
        <text:list-item>
          <text:p text:style-name="P24">Wykorzystywanie osiągnięć uczniów do planowania pracy dydaktycznej nauczyciela.</text:p>
        </text:list-item>
      </text:list>
      <text:p text:style-name="P25"/>
      <text:p text:style-name="P26"/>
      <text:p text:style-name="P27">III Obszary aktywności ucznia podlegające ocenianiu.</text:p>
      <text:list text:style-name="LFO3" text:continue-numbering="true">
        <text:list-item>
          <text:p text:style-name="P28">Czytanie różnorodnych tekstów ( z przygotowaniem i bez przygotowania).</text:p>
        </text:list-item>
        <text:list-item>
          <text:p text:style-name="P29">Wygłaszanie tekstów ( liryka, epika), udział w szkolnych uroczystościach</text:p>
        </text:list-item>
        <text:list-item>
          <text:p text:style-name="P30">Odpowiedź ustna ( wiadomości z trzech ostatnich lekcji).</text:p>
        </text:list-item>
        <text:list-item>
          <text:p text:style-name="P31">Prowadzenie zeszytu przedmiotowego / zeszytu ćwiczeń.</text:p>
        </text:list-item>
        <text:list-item>
          <text:p text:style-name="P32">Realizacja projektu i jego prezentacja( np. plakat, plansza, gazetka ścienna).</text:p>
        </text:list-item>
        <text:list-item>
          <text:p text:style-name="P33">Znajomość treści lektury omawianej podczas lekcji.</text:p>
        </text:list-item>
        <text:list-item>
          <text:p text:style-name="P34">Praca podczas lekcji ( aktywność, wykonywane ćwiczenia, odpowiedź)</text:p>
        </text:list-item>
        <text:list-item>
          <text:p text:style-name="P35">Praca domowa ( forma pisemna i ustna),obowiązkowa i dodatkowa dla chętnych.</text:p>
        </text:list-item>
        <text:list-item>
          <text:p text:style-name="P36">Test rozumienia tekstu literackiego i nieliterackiego ( użytkowy).</text:p>
        </text:list-item>
        <text:list-item>
          <text:p text:style-name="P37">Praca klasowa, sprawdzian, test, kartkówka ( kształcenie literackie i językowe).</text:p>
        </text:list-item>
        <text:list-item>
          <text:p text:style-name="P38">Dyktando ortograficzne.</text:p>
        </text:list-item>
        <text:list-item>
          <text:p text:style-name="P39">Praca pisemna – dłuższe formy wypowiedzi oraz krótkie formy użytkowe.</text:p>
        </text:list-item>
        <text:list-item>
          <text:p text:style-name="P40">Korzystanie z różnych źródeł<text:s/>informacji.</text:p>
        </text:list-item>
        <text:list-item>
          <text:p text:style-name="P41">Udział w konkursach przedmiotowych.</text:p>
        </text:list-item>
      </text:list>
      <text:p text:style-name="P42"/>
      <text:p text:style-name="P43">IV Sprawdzanie osiągnięć uczniów.</text:p>
      <text:list text:style-name="LFO4" text:continue-numbering="true">
        <text:list-item>
          <text:p text:style-name="P44">Prace klasowe, sprawdziany</text:p>
          <text:list text:continue-numbering="true">
            <text:list-item>
              <text:p text:style-name="P45">Praca klasowa( dłuższa forma wypowiedzi pisemnej) <text:s/>jest dla ucznia obowiązkowa.</text:p>
            </text:list-item>
            <text:list-item>
              <text:p text:style-name="P46"><text:s/>Sprawdzian przeprowadzany jest po zakończeniu działu<text:s/>programowego i jest obowiązkowy</text:p>
            </text:list-item>
            <text:list-item>
              <text:p text:style-name="P47">Każda praca klasowa, sprawdzian poprzedzone są zapowiedzią ustną z co najmniej tygodniowym wyprzedzeniem i są udokumentowane wpisem w dzienniku.</text:p>
            </text:list-item>
            <text:list-item>
              <text:p text:style-name="P48">Czas trwania pracy klasowej, sprawdzianu- 1 lub 2 <text:s/>godziny lekcyjne.</text:p>
            </text:list-item>
            <text:list-item>
              <text:p text:style-name="P49">Ocenę z pracy klasowej, sprawdzianu uczeń może poprawić w terminie wyznaczonym przez nauczyciela, najpóźniej do dwóch tygodni.</text:p>
            </text:list-item>
            <text:list-item>
              <text:p text:style-name="P50">Każdą pracę klasową, sprawdzian można poprawić tylko raz.</text:p>
            </text:list-item>
            <text:list-item>
              <text:p text:style-name="P51">W przypadku opuszczenia pracy klasowej, sprawdzianu z przyczyn losowych uczeń jest zobowiązany do napisania ich w terminie do 14 dni od dnia powrotu do szkoły.</text:p>
            </text:list-item>
          </text:list>
        </text:list-item>
      </text:list>
      <text:p text:style-name="P52"/>
      <text:list text:style-name="LFO4" text:continue-numbering="true">
        <text:list-item>
          <text:p text:style-name="P53">Kartkówki</text:p>
          <text:list text:continue-numbering="true">
            <text:list-item>
              <text:p text:style-name="P54">Kartkówki obejmują bieżące i podstawowe wiadomości z max trzech ostatnich lekcji.</text:p>
            </text:list-item>
            <text:list-item>
              <text:p text:style-name="P55">Czas trwania kartkówek od 10 do 15 minut.</text:p>
            </text:list-item>
            <text:list-item>
              <text:p text:style-name="P56">Kartkówka może być ( ale nie musi być) poprzedzona zapowiedzią ustną.</text:p>
            </text:list-item>
            <text:list-item>
              <text:p text:style-name="P57">W przypadku opuszczenia kartkówki uczeń jest zobowiązany napisać pracę w terminie poprawkowym.</text:p>
            </text:list-item>
          </text:list>
        </text:list-item>
        <text:list-item>
          <text:p text:style-name="P58">Dyktanda.</text:p>
          <text:list text:continue-numbering="true">
            <text:list-item>
              <text:p text:style-name="P59">Dyktando przeprowadzone jest po omówieniu i utrwaleniu zasady ortograficznej bądź interpunkcyjnej.</text:p>
            </text:list-item>
            <text:list-item>
              <text:p text:style-name="P60">Dyktando poprzedzone jest zapowiedzią ustną z kilkudniowym wyprzedzeniem.</text:p>
            </text:list-item>
            <text:list-item>
              <text:p text:style-name="P61">W przypadku poprawy oceny obowiązują takie same zasady jak przy poprawie sprawdzianów.</text:p>
            </text:list-item>
          </text:list>
        </text:list-item>
      </text:list>
      <text:p text:style-name="P62">4. Odpowiedzi ustne.</text:p>
      <text:p text:style-name="P63">1) Termin odpowiedzi <text:s/>2-3 lekcji nie jest podawany do wiadomości ucznia.</text:p>
      <text:p text:style-name="P64">2) Termin<text:s/>odpowiedzi z większej partii materiału jest podawany do wiadomości uczniów.</text:p>
      <text:p text:style-name="P65">3) Dodatkowe pytania naprowadzające mogą skutkować obniżeniem oceny.</text:p>
      <text:p text:style-name="P66">5. Prace domowe.</text:p>
      <text:list text:style-name="LFO1" text:continue-numbering="true">
        <text:list-item>
          <text:list>
            <text:list-item>
              <text:p text:style-name="P67">Prace domowe są obowiązkowe, służą utrwaleniu wiedzy i umiejętności ucznia bądź stanowią przygotowanie do nowej lekcji.</text:p>
            </text:list-item>
            <text:list-item>
              <text:p text:style-name="P68">Brak pracy domowej skutkuje wpisem do zeszytu uczniowskiego/librusa i wymaga <text:s text:c="2"/>uzupełnienia i przedstawienia nauczycielowi na kolejnej lekcji.</text:p>
            </text:list-item>
            <text:list-item>
              <text:p text:style-name="P69">Dla uczniów zdolnych mogą być zadawane dodatkowe zadania nadobowiązkowe o podwyższonym<text:s/>stopniu trudności.</text:p>
            </text:list-item>
          </text:list>
        </text:list-item>
        <text:list-item>
          <text:p text:style-name="P70">Praca w grupach.</text:p>
          <text:list text:continue-numbering="true">
            <text:list-item>
              <text:p text:style-name="P71">Uczniowie mogą otrzymać ocenę za efektywną pracę w grupach lub zespołach.</text:p>
            </text:list-item>
            <text:list-item>
              <text:p text:style-name="P72">Grupa uczniów za wspólnie wykonaną pracę otrzymuje taką samą ocenę.</text:p>
            </text:list-item>
            <text:list-item>
              <text:p text:style-name="P73">W przypadku niezaangażowania się ucznia w pracę grupy, uczeń otrzymuje ocenę adekwatną do jego wkładu.</text:p>
            </text:list-item>
          </text:list>
        </text:list-item>
        <text:list-item>
          <text:p text:style-name="P74">Konkursy przedmiotowe.</text:p>
          <text:list text:continue-numbering="true">
            <text:list-item>
              <text:p text:style-name="P75">Za udział w pierwszym etapie konkursu i zakwalifikowanie się do drugiego etapu uczeń otrzymuje ocenę cząstkową bardzo dobrą.</text:p>
            </text:list-item>
            <text:list-item>
              <text:p text:style-name="P76">Za zdobycie tytułu finalisty uczeń otrzymuje ocenę cząstkową celującą.</text:p>
            </text:list-item>
          </text:list>
        </text:list-item>
      </text:list>
      <text:p text:style-name="P77"><text:s text:c="4"/>8. Zeszyt przedmiotowy sprawdzany jest raz w semestrze, a ocenie podlegają:</text:p>
      <text:p text:style-name="P78"><text:s text:c="17"/>a. estetyka pisma.</text:p>
      <text:p text:style-name="P79"><text:s text:c="16"/>b. systematyczność zapisów,</text:p>
      <text:p text:style-name="P80"><text:s text:c="16"/>c. poprawność ortograficzna i interpunkcyjna przy przepisywaniu z tablicy,</text:p>
      <text:p text:style-name="P81"><text:s text:c="16"/>d. staranność i czytelność pisma</text:p>
      <text:p text:style-name="P82">9. Aktywność na lekcji.</text:p>
      <text:p text:style-name="P83"><text:s text:c="16"/>a. aktywność oceniana jest za pomocą plusów,</text:p>
      <text:p text:style-name="P84"><text:s text:c="16"/>b. udział w rozmowach i dyskusjach,</text:p>
      <text:p text:style-name="P85"><text:s text:c="15"/>c. inwencja twórcza</text:p>
      <text:p text:style-name="P86"><text:s text:c="15"/>d. zadania praktyczne- niewerbalne wytwory pracy</text:p>
      <text:p text:style-name="P87"><text:s text:c="15"/>e. pięć plusów daje ocenę bardzo dobrą</text:p>
      <text:p text:style-name="P88">10. Czytanie.</text:p>
      <text:p text:style-name="P89"><text:s text:c="9"/>a. technika czytania (czytanie głośne i wyraźne)</text:p>
      <text:p text:style-name="P90"><text:s text:c="8"/>b. ciche czytanie ze zrozumieniem,</text:p>
      <text:p text:style-name="P91"><text:s text:c="8"/>d. czytanie z uwzględnieniem celu.</text:p>
      <text:p text:style-name="P92">11.<text:s/>Zadania dodatkowe obejmują;</text:p>
      <text:p text:style-name="P93"><text:s text:c="9"/>a. udział w konkursach,</text:p>
      <text:p text:style-name="P94"><text:s text:c="8"/>b. samodzielne przygotowanie pomocy dydaktycznych,</text:p>
      <text:p text:style-name="P95"><text:s text:c="8"/>c. czytanie i prezentację utworów literackich spoza kanonu lektur</text:p>
      <text:p text:style-name="P96">V Częstotliwość oceniania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Formy aktywności</text:p>
          </table:table-cell>
          <table:table-cell table:style-name="TableCell109" table:number-columns-spanned="2">
            <text:p text:style-name="P110">Częstotliwość w<text:s/>semestrze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 text:c="3"/>Mówienie</text:p>
          </table:table-cell>
          <table:table-cell table:style-name="TableCell118" table:number-columns-spanned="2">
            <text:p text:style-name="P119">min 1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3"/>czytanie głośne<text:s/></text:p>
          </table:table-cell>
          <table:table-cell table:style-name="TableCell127" table:number-columns-spanned="2">
            <text:p text:style-name="P128">min 1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 text:c="3"/>czytanie ciche ze zrozumieniem</text:p>
          </table:table-cell>
          <table:table-cell table:style-name="TableCell136" table:number-columns-spanned="2">
            <text:p text:style-name="P137">min 1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 text:c="3"/>redagowanie określonych form wypowiedzi <text:s text:c="3"/>w domu</text:p>
          </table:table-cell>
          <table:table-cell table:style-name="TableCell145" table:number-columns-spanned="2">
            <text:p text:style-name="P146">min 2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 text:c="3"/>redagowanie określonych form wypowiedzi <text:s text:c="2"/>w klasie ( w tym praca klasowa)</text:p>
          </table:table-cell>
          <table:table-cell table:style-name="TableCell154" table:number-columns-spanned="2">
            <text:p text:style-name="P155">min2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 text:c="4"/>sprawdzian z nauki o języku, <text:s/></text:p>
            <text:p text:style-name="P163"><text:s text:c="4"/>sprawdzian po każdym dziale <text:s text:c="14"/></text:p>
          </table:table-cell>
          <table:table-cell table:style-name="TableCell164" table:number-columns-spanned="2">
            <text:p text:style-name="P165">min 2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 text:c="3"/>Dyktanda</text:p>
          </table:table-cell>
          <table:table-cell table:style-name="TableCell173" table:number-columns-spanned="2">
            <text:p text:style-name="P174">min 1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 text:c="3"/>Aktywność i praca na lekcji</text:p>
          </table:table-cell>
          <table:table-cell table:style-name="TableCell182" table:number-columns-spanned="2">
            <text:p text:style-name="P183">na bieżąco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 text:c="5"/>Kartkówki</text:p>
          </table:table-cell>
          <table:covered-table-cell/>
          <table:covered-table-cell/>
          <table:table-cell table:style-name="TableCell189">
            <text:p text:style-name="P190"><text:s text:c="20"/>min 1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Na lekcjach stosuje się ocenianie sumujące oraz elementy oceniania kształtującego <text:s/>(OK).</text:p>
            <text:p text:style-name="P196">Podstawą oceniania kształtującego jest informacja zwrotna uwzględniająca to, co uczeń zrobił dobrze, co i jak wymaga poprawy, jak poprawić<text:s/>oraz jak powinien się dalej uczyć.</text:p>
            <text:p text:style-name="P197">Ma ona formę komentarza do pracy ucznia. Informacja zwrotna może być przekazywana pisemnie lub ustnie. Ponadto nauczyciel informuje o celach lekcji i kryteriach sukcesu w formie ustnej lub pisemnej.</text:p>
            <text:p text:style-name="P198"/>
            <text:p text:style-name="P199">Prace pisemne, sprawdziany działowe, prace klasowe oprócz oceny są dodatkowo opatrzone komentarzem, informacją zwrotna dla ucznia o jego osiągnięciach edukacyjnych pomagających w uczeniu się.</text:p>
            <text:p text:style-name="P200"/>
            <text:p text:style-name="P201">Częstotliwość oceniania prac wg oceniania kształtującego na semestr:</text:p>
            <text:p text:style-name="P202">-<text:s/>diagnoza na wejściu, kartkówka, <text:s/>praca pisemna, praca na lekcji, <text:s/>zadanie domowe</text:p>
            <text:p text:style-name="P203"/>
            <text:p text:style-name="P204"/>
            <text:p text:style-name="P205"/>
            <text:p text:style-name="P206">VII <text:s/>Umowa z uczniami.</text:p>
            <text:p text:style-name="P207"/>
            <text:list text:style-name="LFO5" text:continue-numbering="true">
              <text:list-item>
                <text:p text:style-name="P208">Prace klasowe, sprawdziany, kartkówki, odpowiedzi ustne, prace domowe są<text:s/></text:p>
              </text:list-item>
            </text:list>
            <text:p text:style-name="P209"><text:s text:c="6"/>obowiązkowe.</text:p>
            <text:list text:style-name="LFO5" text:continue-numbering="true">
              <text:list-item>
                <text:p text:style-name="P210">Uczeń ma prawo do jednokrotnego poprawienia oceny z<text:s/>pisemnej formy kontroli na zasadach ustalonych przez nauczyciela. W dzienniku wpisuje się nową ocenę obok poprzedniej, a przy ustaleniu oceny końcowej bierze się pod uwagę obydwie.<text:s/></text:p>
              </text:list-item>
              <text:list-item>
                <text:p text:style-name="P211">Uczeń, który nie zgłosił się w ustalonym terminie traci możliwość poprawienia oceny</text:p>
              </text:list-item>
              <text:list-item>
                <text:p text:style-name="P212">Jeżeli uczeń nie pisał sprawdzianu, pracy klasowej, kartkówki z przyczyn losowych, może zaliczyć pracę w formie i terminie uzgodnionym z nauczycielem, jednak nieprzekraczającym dwa tygodnie.</text:p>
              </text:list-item>
              <text:list-item>
                <text:p text:style-name="P213">Wszystkie prace klasowe, sprawdziany, testy, kartkówki<text:s/>i dyktanda przechowywane są w teczkach i udostępniane uczniom oraz rodzicom <text:s/>na zebraniach lub konsultacjach.</text:p>
              </text:list-item>
              <text:list-item>
                <text:p text:style-name="P214">W przypadku niezaliczenia pracy w terminie nauczyciel ma prawo do sprawdzenia wiedzy ucznia bez uzgadniania dodatkowego terminu.</text:p>
              </text:list-item>
            </text:list>
            <text:p text:style-name="P215"><text:s text:c="6"/></text:p>
            <text:p text:style-name="P216"/>
            <text:p text:style-name="P217"><text:span text:style-name="T218">7.<text:s/></text:span><text:span text:style-name="T219"><text:s/>Nie p</text:span><text:span text:style-name="T220">oprawia się ocen uzyskanych za:</text:span></text:p>
            <text:p text:style-name="P221"><text:s text:c="10"/>- ciche czytanie ze zrozumieniem( na tym samym tekście)</text:p>
            <text:p text:style-name="P222"><text:s text:c="9"/>- sprawdzenie <text:s/>znajomości treści lektur.</text:p>
            <text:p text:style-name="P223"><text:s/>8. Uczeń może uzyskać pozytywne (lepsze) oceny przy okazji kolejnego czytania ze<text:s/><text:s text:c="19"/>ze zrozumieniem czy sprawdzianu ze znajomości treści lektury.</text:p>
            <text:p text:style-name="P224"><text:span text:style-name="T225"><text:s text:c="2"/></text:span><text:span text:style-name="T226">9. Jeżeli uczeń nie zgadza się z wystawioną oceną, może zdawać egzamin komisyjny <text:s text:c="15"/>zgodnie z trybem ustalonym w WZO.</text:span></text:p>
            <text:list text:style-name="LFO6" text:continue-numbering="true">
              <text:list-item>
                <text:p text:style-name="P227">W ostatnim <text:s/>tygodniu przed klasyfikacją nie<text:s/>ma możliwości poprawy ocen.</text:p>
              </text:list-item>
              <text:list-item>
                <text:p text:style-name="P228">Prace sprawdzone i poprawione nauczyciel zobowiązany jest oddać uczniom w ciągu dwóch tygodni.</text:p>
              </text:list-item>
              <text:list-item>
                <text:p text:style-name="P229">Parafka oznacza, że nauczyciel sprawdzał wykonanie zadania, ale nie sprawdzał jego zawartości merytorycznej.<text:s/></text:p>
              </text:list-item>
              <text:list-item>
                <text:p text:style-name="P230">Uczniowie,<text:s/>którzy nie byli na zajęciach zobowiązani są do uzupełnienia wiadomości, notatek, ćwiczeń oraz zadań domowych. W przypadku dłuższej nieobecności w terminie ustalonym przez nauczyciela.</text:p>
              </text:list-item>
              <text:list-item>
                <text:p text:style-name="P231">Nauczyciel ma prawo odpytać ucznia, który nie odrobił pracy domowej.</text:p>
              </text:list-item>
              <text:list-item>
                <text:p text:style-name="P232">Prace domowe zadane z kilkudniowym wyprzedzeniem powinny być oddane w terminie wyznaczonym przez nauczyciela. W przypadku nieoddania pracy bądź stwierdzenia, że praca jest niesamodzielna uczeń otrzymuje ocenę niedostateczną.</text:p>
              </text:list-item>
              <text:list-item>
                <text:p text:style-name="P233">Przy ocenie wypracowań bierze się<text:s/>pod uwagę sposób ujęcia tematu i zakres jego rozwinięcia, zachowanie formy wypowiedzi, kompozycję, język i styl wypowiedzi, ortografię i interpunkcję oraz czytelność zapisu.</text:p>
              </text:list-item>
              <text:list-item>
                <text:p text:style-name="P234">Prace oprócz oceny są opatrzone komentarzem, informacją zwrotną dla ucznia.</text:p>
              </text:list-item>
              <text:list-item>
                <text:p text:style-name="P235">Ocenianie prac następuje zgodnie z umową dotyczącą konkretnej pracy.</text:p>
              </text:list-item>
            </text:list>
            <text:p text:style-name="P236"><text:span text:style-name="T237">Szczegółowe kryteria oceny poszczególnych form stanowią załącznik do PZ0</text:span></text:p>
            <text:list text:style-name="LFO6" text:continue-numbering="true">
              <text:list-item>
                <text:p text:style-name="P238">Przy ocenianiu nauczyciel uwzględnia możliwości intelektualne ucznia oraz jego opinię z PPP.</text:p>
              </text:list-item>
            </text:list>
            <text:p text:style-name="P239"/>
            <text:p text:style-name="P240"/>
            <text:p text:style-name="P241"/>
            <text:p text:style-name="P242"/>
            <text:p text:style-name="P243"/>
            <text:list text:style-name="LFO6" text:continue-numbering="true">
              <text:list-item>
                <text:p text:style-name="P244">W przypadku<text:s/>sprawdzianów, testów przyjmuje się skalę przeliczania punktów na ocenę według następujących kryteriów</text:p>
              </text:list-item>
            </text:list>
            <text:p text:style-name="P245"/>
            <text:p text:style-name="P246">0% -35% - <text:s/>niedostateczny</text:p>
            <text:p text:style-name="P247">36% <text:s/>- 49% <text:s/>dopuszczający</text:p>
            <text:p text:style-name="P248">50% <text:s/>- 65% <text:s/>dostateczny</text:p>
            <text:p text:style-name="P249">66% <text:s/>- 80% <text:s/>dobry</text:p>
            <text:p text:style-name="P250">81% <text:s/>- 95% <text:s/>bardzo dobry</text:p>
            <text:p text:style-name="P251">96% <text:s/>- 100% <text:s/>celujący</text:p>
            <text:p text:style-name="P252"/>
            <text:p text:style-name="P253"><text:s text:c="5"/></text:p>
            <text:p text:style-name="P254"/>
            <text:p text:style-name="P255"/>
            <text:p text:style-name="P256"><text:s/>20. W<text:s/>przypadku kartkówek lub innych prac pisemnych- dopuszczalne są inne<text:s/></text:p>
            <text:p text:style-name="P257"><text:s/>wielkości w zależności od stopnia trudności pracy i innych czynników. W takim przypadku nauczyciel każdorazowo informuje uczniów o sposobie oceniania i kryteriach ocen.</text:p>
            <text:p text:style-name="P258">21. Przyjmuje się następujące zasady oceniania dyktand.</text:p>
            <text:p text:style-name="P259">Dopuszcza się ocenianie:</text:p>
            <text:list text:style-name="LFO2" text:continue-numbering="true">
              <text:list-item>
                <text:list>
                  <text:list-item>
                    <text:p text:style-name="P260">kształtujące – nauczyciel sprawdza pracę, wyszczególnia błędy, następnie omawia je z uczniem</text:p>
                  </text:list-item>
                  <text:list-item>
                    <text:p text:style-name="P261">sumujące – ocenę sumującą nauczyciel stosuje po utrwaleniu <text:s/>pisowni wyrazów z określonego zakresu</text:p>
                  </text:list-item>
                </text:list>
              </text:list-item>
            </text:list>
            <text:p text:style-name="P262"/>
            <text:p text:style-name="P263"><text:span text:style-name="T264"><text:s text:c="34"/>Klasa IV, <text:s/>V, VI <text:s text:c="46"/>Klasa VII, <text:s/>VIII</text:span></text:p>
            <text:p text:style-name="P265"/>
            <text:p text:style-name="P266">Celujący <text:s text:c="35"/>0 bł. <text:s text:c="53"/>0 bł.</text:p>
            <text:p text:style-name="P267">Bardzo dobry<text:s/><text:s text:c="27"/>1-2 bł. <text:s text:c="51"/>1 bł.</text:p>
            <text:p text:style-name="P268">Dobry <text:s text:c="37"/>3 -4 bł. <text:s text:c="51"/>2 bł.</text:p>
            <text:p text:style-name="P269">Dostateczny <text:s text:c="27"/>5 -6 bł. <text:s text:c="7"/><text:s text:c="44"/>3– 4 bł.</text:p>
            <text:p text:style-name="P270">Dopuszczający <text:s text:c="23"/>7- 8 bł. <text:s text:c="51"/>5- 6 bł.</text:p>
            <text:p text:style-name="P271">Niedostateczny <text:s text:c="25"/>9 bł. <text:s text:c="51"/><text:s text:c="2"/>7 bł.<text:s/></text:p>
            <text:p text:style-name="P272">3 błędy interpunkcyjne = 1 błąd ortograficzny <text:s/></text:p>
            <text:p text:style-name="P273"><text:s text:c="8"/>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VIII Zasady ustalenia oceny śródrocznej i rocznej <text:s text:c="5"/></text:p>
            <text:p text:style-name="P288"><text:s text:c="7"/>Oceny klasyfikacyjne śródroczne i roczne muszą być ustalone jako średnia ważona.</text:p>
            <text:p text:style-name="P289"><text:span text:style-name="T290"><text:s/>ocen cząstkowych</text:span><text:span text:style-name="T291">.</text:span></text:p>
            <text:list text:style-name="LFO7" text:continue-numbering="true">
              <text:list-item>
                <text:p text:style-name="P292">Średnia ważona<text:s/>polega na traktowaniu poszczególnych ocen jako wielokrotności ocen cząstkowych.</text:p>
              </text:list-item>
              <text:list-item>
                <text:p text:style-name="P293"><text:span text:style-name="T294">Ocenom cząstkowym przypisana jest waga: 1 (kolor niebieski), 2 (kolor zielony), 3 <text:s text:c="23"/>(kolor czerwony)</text:span><text:span text:style-name="T295">.</text:span></text:p>
              </text:list-item>
            </text:list>
            <text:p text:style-name="P296"><text:s text:c="20"/></text:p>
            <text:p text:style-name="P297"><text:s/>Ocena uzyskana za: <text:s text:c="12"/><text:s text:c="56"/>Waga oceny( w punktach) <text:s text:c="120"/></text:p>
            <text:p text:style-name="P298"><text:s text:c="55"/><text:s text:c="67"/></text:p>
            <text:p text:style-name="P299">1. Odpowiedź ustną <text:s text:c="2"/>O <text:s text:c="87"/>1</text:p>
            <text:p text:style-name="P300">2. Kartkówkę ( z ostatniego tematu , ze znajomości lektury ) K <text:s text:c="13"/><text:s text:c="12"/>1</text:p>
            <text:p text:style-name="P301">3. Recytację <text:s text:c="106"/>1</text:p>
            <text:p text:style-name="P302">4. Czytanie <text:s text:c="108"/>1</text:p>
            <text:p text:style-name="P303">5. Pracę na lekcji , w grupach <text:s text:c="79"/>1</text:p>
            <text:p text:style-name="P304">6. Zadanie domowe<text:s/><text:s text:c="94"/>1</text:p>
            <text:p text:style-name="P305">7. Aktywność na lekcji ( oraz jej brak ) <text:s text:c="64"/>1</text:p>
            <text:p text:style-name="P306">8. Zeszyt przedmiotowy <text:s text:c="30"/><text:s text:c="57"/>1</text:p>
            <text:p text:style-name="P307">9. Wypracowanie <text:s text:c="98"/>1</text:p>
            <text:p text:style-name="P308">10. Osiągnięcia w konkursach ( etap szkolny )<text:s/><text:s text:c="53"/>1</text:p>
            <text:p text:style-name="P309">11. Kartkówkę ( z 2-3 ostatnich tematów ) <text:s text:c="58"/>2 <text:s text:c="57"/></text:p>
            <text:p text:style-name="P310">12. Dyktando <text:s text:c="28"/><text:s text:c="76"/>2 <text:s text:c="79"/></text:p>
            <text:p text:style-name="P311">13. Osiągnięcia w konkursach ( etap rejonowy ) <text:s text:c="50"/>2</text:p>
            <text:p text:style-name="P312">14. Sprawdzian z wiedzy o języku <text:s text:c="71"/>3 <text:s text:c="30"/></text:p>
            <text:p text:style-name="P313">15. Pracę klasową <text:s text:c="97"/>3</text:p>
            <text:p text:style-name="P314">16. Test kompetencji <text:s text:c="92"/>3</text:p>
            <text:p text:style-name="P315">17. Sprawdzian <text:s/>( np. z całego działu ) <text:s text:c="64"/>3</text:p>
            <text:p text:style-name="P316">18. Osiągnięcia w konkursach ( etap<text:s/>wojewódzki ) <text:s text:c="45"/>3</text:p>
            <text:p text:style-name="P317"/>
            <table:table table:style-name="Table318">
              <table:table-columns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Ocena końcowa</text:p>
                </table:table-cell>
                <table:table-cell table:style-name="TableCell324">
                  <text:p text:style-name="P325">Uzyskana średnia ważona</text:p>
                </table:table-cell>
              </table:table-row>
              <table:table-row table:style-name="TableRow326">
                <table:table-cell table:style-name="TableCell327">
                  <text:p text:style-name="P328">Niedostateczny</text:p>
                </table:table-cell>
                <table:table-cell table:style-name="TableCell329">
                  <text:p text:style-name="P330"><text:s text:c="2"/>1,00 – 1,61</text:p>
                </table:table-cell>
              </table:table-row>
              <table:table-row table:style-name="TableRow331">
                <table:table-cell table:style-name="TableCell332">
                  <text:p text:style-name="P333">Dopuszczający</text:p>
                </table:table-cell>
                <table:table-cell table:style-name="TableCell334">
                  <text:p text:style-name="P335"><text:s text:c="2"/>1,62 <text:s/>- <text:s/>2,61</text:p>
                </table:table-cell>
              </table:table-row>
              <table:table-row table:style-name="TableRow336">
                <table:table-cell table:style-name="TableCell337">
                  <text:p text:style-name="P338">Dostateczny</text:p>
                </table:table-cell>
                <table:table-cell table:style-name="TableCell339">
                  <text:p text:style-name="P340"><text:s text:c="2"/>3,62 <text:s/>- 3.61</text:p>
                </table:table-cell>
              </table:table-row>
              <table:table-row table:style-name="TableRow341">
                <table:table-cell table:style-name="TableCell342">
                  <text:p text:style-name="P343">Dobry</text:p>
                </table:table-cell>
                <table:table-cell table:style-name="TableCell344">
                  <text:p text:style-name="P345"><text:s text:c="2"/>3,62 <text:s/>- 4,61</text:p>
                </table:table-cell>
              </table:table-row>
              <table:table-row table:style-name="TableRow346">
                <table:table-cell table:style-name="TableCell347">
                  <text:p text:style-name="P348">Bardzo dobry</text:p>
                </table:table-cell>
                <table:table-cell table:style-name="TableCell349">
                  <text:p text:style-name="P350"><text:s text:c="2"/>4,62- 5,49</text:p>
                </table:table-cell>
              </table:table-row>
              <table:table-row table:style-name="TableRow351">
                <table:table-cell table:style-name="TableCell352">
                  <text:p text:style-name="P353">Celujący</text:p>
                </table:table-cell>
                <table:table-cell table:style-name="TableCell354">
                  <text:p text:style-name="P355"><text:s text:c="2"/>od<text:s/>5,50</text:p>
                </table:table-cell>
              </table:table-row>
            </table:table>
            <text:p text:style-name="P356"/>
            <text:p text:style-name="P357">IX Sposoby informowania uczniów i rodziców o ocenach</text:p>
            <text:p text:style-name="P358"/>
            <text:list text:style-name="LFO8" text:continue-numbering="true">
              <text:list-item>
                <text:p text:style-name="P359">O uzyskiwanych ocenach uczniowie informowani są na bieżąco.</text:p>
              </text:list-item>
              <text:list-item>
                <text:p text:style-name="P360">Każda praca pisemna zawierać będzie recenzje przedstawiającą zalety wypracowania i na co jeszcze trzeba zwrócić uwagę.</text:p>
              </text:list-item>
              <text:list-item>
                <text:p text:style-name="P361">Rodzice będą<text:s/>informowani o osiągnięciach uczniów w czasie spotkań z wychowawcą.</text:p>
              </text:list-item>
              <text:list-item>
                <text:p text:style-name="P362">W przypadku trudności w nauce, częstego nieprzygotowania do lekcji, lekceważącego stosunku do przedmiotu rodzice będą informowani podczas indywidualnych spotkań z nauczycielem lub telefonicznie.</text:p>
              </text:list-item>
              <text:list-item>
                <text:p text:style-name="P363">Nauczyciel informuje pisemnie rodziców (prawnych opiekunów) o zagrożeniu oceną niedostateczną w klasyfikacji śródrocznej lub końcoworocznej na miesiąc przed klasyfikacyjnym posiedzeniem rady pedagogicznej</text:p>
              </text:list-item>
            </text:list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X Uczniowie z<text:s/>dostosowaniem wymagań edukacyjnych i stwierdzoną<text:s/></text:p>
            <text:p text:style-name="P381"><text:s text:c="6"/>dysleksją rozwojową</text:p>
            <text:p text:style-name="P382"/>
            <text:list text:style-name="LFO9" text:continue-numbering="true">
              <text:list-item>
                <text:p text:style-name="P383">W stosunku do uczniów z dostosowaniem wymagań edukacyjnych (stwierdzone i zapisane w opinii wydanej przez <text:s/>poradnię psychologiczno-pedagogiczną) ogólnie stosowane są<text:s/>następujące ułatwienia:</text:p>
              </text:list-item>
            </text:list>
            <text:p text:style-name="P384"/>
            <text:list text:style-name="LFO10" text:continue-numbering="true">
              <text:list-item>
                <text:list>
                  <text:list-item>
                    <text:p text:style-name="P385">uczniowie mogą zdobyć mniej punktów, aby uzyskać ocenę dopuszczającą (dotyczy to <text:s/>np. sprawdzianów cichego czytania ze zrozumieniem, sprawdzianów ze znajomości treści lektur obowiązkowych, )</text:p>
                  </text:list-item>
                  <text:list-item>
                    <text:p text:style-name="P386">większa tolerancja błędów językowych, ortograficznych i interpunkcyjnych przy ocenianiu ćwiczeń redakcyjnych<text:s/></text:p>
                  </text:list-item>
                  <text:list-item>
                    <text:p text:style-name="P387">uczniowie mają możliwość poprawy dyktanda na ocenę dopuszczającą (bezbłędne przepisanie tekstu dyktanda z uwzględnieniem poprawek naniesionych przez nauczyciela).</text:p>
                  </text:list-item>
                  <text:list-item>
                    <text:p text:style-name="P388">przy ocenie ćwiczeń redakcyjnych uczniów ze stwierdzoną dysleksją rozwojową (stwierdzona i zapisana w opinii wydanej przez <text:s/>poradnię psychologiczno-pedagogiczną) nie bierze się pod uwagę poprawności ortograficznej i interpunkcyjnej, a odpowiednio – komunikatywność wypowiedzi i czytelność zapisu z pominięciem zaburzeń strony graficznej pisma</text:p>
                  </text:list-item>
                  <text:list-item>
                    <text:p text:style-name="P389">ponadto nauczyciel uwzględnia przy ocenianiu uczniów indywidualne wytyczne zapisane w poszczególnych opiniach (np. wolne tempo pracy – więcej czasu na sprawdzianach</text:p>
                  </text:list-item>
                </text:list>
              </text:list-item>
            </text:list>
            <text:p text:style-name="P390"/>
            <text:p text:style-name="P391"><text:span text:style-name="T392">X <text:s/>Ewaluacja PZO</text:span></text:p>
            <text:p text:style-name="P393"/>
            <text:p text:style-name="P394">1. W<text:s/>wyniku ewaluacji PZO wprowadzono następujące zmiany:</text:p>
            <text:p text:style-name="P395">a) Wypracowanie procedury poprawiania wyników niekorzystnych,</text:p>
            <text:p text:style-name="P396"/>
            <text:p text:style-name="P397"/>
            <text:p text:style-name="P398"/>
            <text:p text:style-name="P399">Halina Nałęcz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Ocena celująca</text:p>
            <text:p text:style-name="P413">Uczeń: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</table:table>
      <text:list text:style-name="LFO11" text:continue-numbering="true">
        <text:list-item>
          <text:p text:style-name="P416"><text:span text:style-name="T417">opanował umiejętności zapisane w podstawie</text:span><text:span text:style-name="T418"><text:s/></text:span><text:span text:style-name="T419">programowej,</text:span></text:p>
        </text:list-item>
        <text:list-item>
          <text:p text:style-name="P420"><text:span text:style-name="T421">samodzielnie rozwiązuje problemy i ćwiczenia o dużym stopniu</text:span><text:span text:style-name="T422"><text:s/></text:span><text:span text:style-name="T423">trudności,</text:span></text:p>
        </text:list-item>
        <text:list-item>
          <text:p text:style-name="P424"><text:span text:style-name="T425">czyta ze zrozumieniem teksty kultury przewidziane w programie, potrafi analizować <text:s text:c="3"/>i interpretować <text:s/>je <text:s/>w <text:s/>sposób <text:s/>pogłębiony <text:s/>i <text:s/>wnikliwy, <text:s/>posługując <text:s/>się <text:s/>terminologią <text:s/>z podstawy</text:span><text:span text:style-name="T426"><text:s/></text:span><text:span text:style-name="T427">programowej,</text:span></text:p>
        </text:list-item>
        <text:list-item>
          <text:p text:style-name="P428"><text:span text:style-name="T429">posługuje się bogatym i różnorodnym słownictwem oraz poprawnym językiem zarówno w mowie, jak i w</text:span><text:span text:style-name="T430"><text:s/></text:span><text:span text:style-name="T431">piśmie,</text:span></text:p>
        </text:list-item>
        <text:list-item>
          <text:p text:style-name="P432">aktywnie uczestniczy w lekcjach (pełni funkcję asystenta nauczyciela) i zajęciach pozalekcyjnych,</text:p>
        </text:list-item>
        <text:list-item>
          <text:p text:style-name="P433">z powodzeniem bierze udział w konkursach tematycznie związanych z językiem polskim,</text:p>
        </text:list-item>
        <text:list-item>
          <text:p text:style-name="P434"><text:span text:style-name="T435">tworzy wypowiedzi pisemne zgodnie z wyznacznikami gatunkowymi, poprawne pod względem <text:s text:c="3"/>kompozycji, <text:s text:c="3"/>spójności <text:s text:c="3"/>wypowiedzi, <text:s text:c="3"/>językowym, <text:s text:c="4"/>ortograficznym i</text:span><text:span text:style-name="T436"><text:s/></text:span><text:span text:style-name="T437">interpunkcyjnym,</text:span></text:p>
        </text:list-item>
        <text:list-item>
          <text:p text:style-name="P438"><text:span text:style-name="T439">odznacza się samodzielnością i<text:s/></text:span><text:span text:style-name="T440">dojrzałością</text:span><text:span text:style-name="T441"><text:s/></text:span><text:span text:style-name="T442">sądów,</text:span></text:p>
        </text:list-item>
        <text:list-item>
          <text:p text:style-name="P443"><text:span text:style-name="T444">wzorowo wykonuje prace domowe i zadania</text:span><text:span text:style-name="T445"><text:s/></text:span><text:span text:style-name="T446">dodatkowe,</text:span></text:p>
        </text:list-item>
        <text:list-item>
          <text:p text:style-name="P447"><text:span text:style-name="T448">współpracuje w zespole, często odgrywając rolę</text:span><text:span text:style-name="T449"><text:s/></text:span><text:span text:style-name="T450">lidera,</text:span></text:p>
        </text:list-item>
        <text:list-item>
          <text:p text:style-name="P451">wykorzystuje wiedzę, umiejętności i zdolności twórcze (kreatywność) przy odbiorze <text:s text:c="2"/>i analizie tekstów oraz tworzeniu<text:s/>wypowiedzi.</text:p>
        </text:list-item>
      </text:list>
      <text:p text:style-name="P452"/>
      <text:p text:style-name="P453"/>
      <text:p text:style-name="P454"/>
      <text:p text:style-name="P455">OCENA BARDZO DOBRA</text:p>
      <text:p text:style-name="P456">Uczeń:</text:p>
      <text:list text:style-name="LFO11" text:continue-numbering="true">
        <text:list-item>
          <text:p text:style-name="P457"><text:span text:style-name="T458">opanował umiejętności zapisane w podstawie</text:span><text:span text:style-name="T459"><text:s/></text:span><text:span text:style-name="T460">programowej,</text:span></text:p>
        </text:list-item>
        <text:list-item>
          <text:p text:style-name="P461"><text:span text:style-name="T462">samodzielnie rozwiązuje problemy i ćwiczenia o znacznym stopniu</text:span><text:span text:style-name="T463"><text:s/></text:span><text:span text:style-name="T464">trudności,</text:span></text:p>
        </text:list-item>
        <text:list-item>
          <text:p text:style-name="P465"><text:span text:style-name="T466">czyta ze zrozumieniem teksty kultury przewidziane w programie, potrafi analizować je s</text:span><text:span text:style-name="T467">amodzielnie, podejmuje próby</text:span><text:span text:style-name="T468"><text:s/></text:span><text:span text:style-name="T469">interpretacji,</text:span></text:p>
        </text:list-item>
        <text:list-item>
          <text:p text:style-name="P470"><text:span text:style-name="T471">posługuje się bogatym słownictwem i <text:s/>poprawnym <text:s/>językiem <text:s/>zarówno <text:s/>w <text:s/>mowie, <text:s/>jak i w</text:span><text:span text:style-name="T472"><text:s/></text:span><text:span text:style-name="T473">piśmie,</text:span></text:p>
        </text:list-item>
        <text:list-item>
          <text:p text:style-name="P474"><text:span text:style-name="T475">aktywnie uczestniczy w lekcjach i zajęciach</text:span><text:span text:style-name="T476"><text:s/></text:span><text:span text:style-name="T477">pozalekcyjnych,</text:span></text:p>
        </text:list-item>
        <text:list-item>
          <text:p text:style-name="P478"><text:span text:style-name="T479">bierze udział w konkursach tematycznie związanych z języki</text:span><text:span text:style-name="T480">em</text:span><text:span text:style-name="T481"><text:s/></text:span><text:span text:style-name="T482">polskim,</text:span></text:p>
        </text:list-item>
        <text:list-item>
          <text:p text:style-name="P483"><text:span text:style-name="T484">tworzy wypowiedzi pisemne zgodnie z wyznacznikami gatunkowymi, w większości poprawne pod względem kompozycji, spójności wypowiedzi, językowym, ortograficznym i</text:span><text:span text:style-name="T485"><text:s/></text:span><text:span text:style-name="T486">interpunkcyjnym,</text:span></text:p>
        </text:list-item>
        <text:list-item>
          <text:p text:style-name="P487"><text:span text:style-name="T488">aktywnie uczestniczy w</text:span><text:span text:style-name="T489"><text:s/></text:span><text:span text:style-name="T490">lekcjach,</text:span></text:p>
        </text:list-item>
        <text:list-item>
          <text:p text:style-name="P491">wykonuje prace domowe,<text:s/>często angażuje się w zadania dodatkowe,</text:p>
        </text:list-item>
      </text:list>
      <text:p text:style-name="P492"/>
      <text:p text:style-name="P493"/>
      <text:p text:style-name="P494">OCENA DOBRA</text:p>
      <text:p text:style-name="P495">Uczeń:</text:p>
      <text:list text:style-name="LFO11" text:continue-numbering="true">
        <text:list-item>
          <text:p text:style-name="P496"><text:span text:style-name="T497">w większości opanował umiejętności zapisane w podstawie</text:span><text:span text:style-name="T498"><text:s/></text:span><text:span text:style-name="T499">programowej,</text:span></text:p>
        </text:list-item>
        <text:list-item>
          <text:p text:style-name="P500"><text:span text:style-name="T501">samodzielnie <text:s/>rozwiązuje <text:s/>zadania <text:s/>o <text:s/>niewielkim <text:s/>lub <text:s/>średnim <text:s/>stopniu <text:s/>trudności, <text:s text:c="5"/>a z pomocą nauczyciela –</text:span><text:span text:style-name="T502"><text:s/></text:span><text:span text:style-name="T503">trudne,</text:span></text:p>
        </text:list-item>
        <text:list-item>
          <text:p text:style-name="P504"><text:span text:style-name="T505">czy</text:span><text:span text:style-name="T506">ta ze zrozumieniem teksty kultury przewidziane w programie, samodzielnie odnajduje w nich</text:span><text:span text:style-name="T507"><text:s/></text:span><text:span text:style-name="T508">informacje,</text:span></text:p>
        </text:list-item>
        <text:list-item>
          <text:p text:style-name="P509"><text:span text:style-name="T510">w wypowiedziach ustnych i pisemnych popełnia niewiele błędów językowych, ortograficznych i</text:span><text:span text:style-name="T511"><text:s/></text:span><text:span text:style-name="T512">stylistycznych,</text:span></text:p>
        </text:list-item>
        <text:list-item>
          <text:p text:style-name="P513"><text:span text:style-name="T514">bierze czynny udział w</text:span><text:span text:style-name="T515"><text:s/></text:span><text:span text:style-name="T516">lekcji,</text:span></text:p>
        </text:list-item>
        <text:list-item>
          <text:p text:style-name="P517"><text:span text:style-name="T518">wykonuje<text:s/></text:span><text:span text:style-name="T519">prace domowe, czasem także</text:span><text:span text:style-name="T520"><text:s/></text:span><text:span text:style-name="T521">nieobowiązkowe.</text:span></text:p>
        </text:list-item>
      </text:list>
      <text:p text:style-name="P522"/>
      <text:p text:style-name="P523"/>
      <text:p text:style-name="P524">OCENA DOSTATECZNA</text:p>
      <text:p text:style-name="P525">Uczeń:</text:p>
      <text:list text:style-name="LFO11" text:continue-numbering="true">
        <text:list-item>
          <text:p text:style-name="P526"><text:span text:style-name="T527">częściowo opanował umiejętności zapisane w podstawie</text:span><text:span text:style-name="T528"><text:s/></text:span><text:span text:style-name="T529">programowej,</text:span></text:p>
        </text:list-item>
        <text:list-item>
          <text:p text:style-name="P530"><text:span text:style-name="T531">samodzielnie wykonuje tylko zadania łatwe; trudniejsze problemy i ćwiczenia rozwiązuje przy pomocy</text:span><text:span text:style-name="T532"><text:s/></text:span><text:span text:style-name="T533">nauczyciela,</text:span></text:p>
        </text:list-item>
        <text:list-item>
          <text:p text:style-name="P534"><text:span text:style-name="T535">odnajduj</text:span><text:span text:style-name="T536">e w tekście informacje podane wprost, rozumie dosłowne znaczenie większości wyrazów w tekstach dostosowanych do poziomu</text:span><text:span text:style-name="T537"><text:s/></text:span><text:span text:style-name="T538">edukacyjnego,</text:span></text:p>
        </text:list-item>
        <text:list-item>
          <text:p text:style-name="P539"><text:span text:style-name="T540">w <text:s/>wypowiedziach <text:s/>ustnych <text:s/>i <text:s/>pisemnych <text:s/>popełnia <text:s/>błędy <text:s/>językowe, <text:s/>ortograficzne <text:s text:c="3"/>i stylistyczne; wypowiedzi<text:s/></text:span><text:span text:style-name="T541">cechuje ubogie</text:span><text:span text:style-name="T542"><text:s/></text:span><text:span text:style-name="T543">słownictwo,</text:span></text:p>
        </text:list-item>
        <text:list-item>
          <text:p text:style-name="P544"><text:span text:style-name="T545">wypowiada się krótko, ale wypowiedź jest na ogół</text:span><text:span text:style-name="T546"><text:s/></text:span><text:span text:style-name="T547">uporządkowana,</text:span></text:p>
        </text:list-item>
        <text:list-item>
          <text:p text:style-name="P548"><text:span text:style-name="T549">niekiedy popełnia rażące błędy językowe zakłócające</text:span><text:span text:style-name="T550"><text:s/></text:span><text:span text:style-name="T551">komunikację,</text:span></text:p>
        </text:list-item>
        <text:list-item>
          <text:p text:style-name="P552"><text:span text:style-name="T553">rzadko aktywnie uczestniczy w</text:span><text:span text:style-name="T554"><text:s/></text:span><text:span text:style-name="T555">lekcjach,</text:span></text:p>
        </text:list-item>
        <text:list-item>
          <text:p text:style-name="P556"><text:span text:style-name="T557">wykonuje obowiązkowe prace domowe, ale popełnia w nich</text:span><text:span text:style-name="T558"><text:s/></text:span><text:span text:style-name="T559">błędy.</text:span></text:p>
        </text:list-item>
      </text:list>
      <text:p text:style-name="P560"/>
      <text:p text:style-name="P561"/>
      <text:p text:style-name="P562"/>
      <text:p text:style-name="Tekstpodstawowy">OCENA DOPUSZCZAJĄCA</text:p>
      <text:p text:style-name="P563">Uczeń:</text:p>
      <text:list text:style-name="LFO11" text:continue-numbering="true">
        <text:list-item>
          <text:p text:style-name="P564"><text:span text:style-name="T565">opanował w niewielkim stopniu umiejętności zapisane w podstawie</text:span><text:span text:style-name="T566"><text:s/></text:span><text:span text:style-name="T567">programowej,</text:span></text:p>
        </text:list-item>
        <text:list-item>
          <text:p text:style-name="P568"><text:span text:style-name="T569">większość zadań, nawet bardzo łatwych, wykonuje jedynie przy pomocy</text:span><text:span text:style-name="T570"><text:s/></text:span><text:span text:style-name="T571">nauczyciela,</text:span></text:p>
        </text:list-item>
        <text:list-item>
          <text:p text:style-name="P572">czyta niezbyt płynnie, niewłaściwie akcentuje wyrazy, nie stosuje odpowiedniej intonacji,</text:p>
        </text:list-item>
      </text:list>
      <text:p text:style-name="P573"><text:span text:style-name="T574"><text:s text:c="13"/></text:span><text:span text:style-name="T575"><text:s/>ma problemy z czytaniem tekstów kultury, ale podejmuje próby ich</text:span><text:span text:style-name="T576"><text:s/></text:span><text:span text:style-name="T577">odbioru,</text:span></text:p>
      <text:list text:style-name="LFO11" text:continue-numbering="true">
        <text:list-item>
          <text:p text:style-name="P578"><text:span text:style-name="T579">nie potrafi samodzielnie analizować i interpretować</text:span><text:span text:style-name="T580"><text:s/></text:span><text:span text:style-name="T581">tekstów,</text:span></text:p>
        </text:list-item>
        <text:list-item>
          <text:p text:style-name="P582">w wypowiedziach ustnych i pisemnych popełnia rażące błędy utrudniające komunikację, ma ubogie słownictwo i trudności z formułowaniem nawet prostych zdań,</text:p>
        </text:list-item>
        <text:list-item>
          <text:p text:style-name="P583"><text:span text:style-name="T584">nie jest aktywny na lekcjach, ale wykazuje chęć do pracy, stara się wykonywać polecenia</text:span><text:span text:style-name="T585"><text:s/></text:span><text:span text:style-name="T586">nauczyciela,</text:span></text:p>
        </text:list-item>
        <text:list-item>
          <text:p text:style-name="P587"><text:span text:style-name="T588">pracuje niesystematycznie, wymaga stałej zachęty do</text:span><text:span text:style-name="T589"><text:s/></text:span><text:span text:style-name="T590">pracy,</text:span></text:p>
        </text:list-item>
        <text:list-item>
          <text:p text:style-name="P591"><text:span text:style-name="T592">często nie potrafi samodzielnie wykonać pracy domowej, ale podejmuje</text:span><text:span text:style-name="T593"><text:s/></text:span><text:span text:style-name="T594">próby.</text:span></text:p>
        </text:list-item>
      </text:list>
      <text:p text:style-name="P595"/>
      <text:p text:style-name="P596"/>
      <text:p text:style-name="P597"/>
      <text:p text:style-name="P598">OCENA NIEDOSTATECZNA</text:p>
      <text:p text:style-name="P599">Uczeń:</text:p>
      <text:list text:style-name="LFO11" text:continue-numbering="true">
        <text:list-item>
          <text:p text:style-name="P600"><text:span text:style-name="T601">nie opanował nawet podstawowych wiadomości, ma bardzo duże braki w wiedzy <text:s text:c="8"/>i umiejętnościach z zakresu podstawy</text:span><text:span text:style-name="T602"><text:s/></text:span><text:span text:style-name="T603">programowej,</text:span></text:p>
        </text:list-item>
        <text:list-item>
          <text:p text:style-name="P604"><text:span text:style-name="T605">ma kłopoty z<text:s/></text:span><text:span text:style-name="T606">techniką</text:span><text:span text:style-name="T607"><text:s/></text:span><text:span text:style-name="T608">czytania,</text:span></text:p>
        </text:list-item>
        <text:list-item>
          <text:p text:style-name="P609"><text:span text:style-name="T610">nie odnajduje w tekście informacji podanych wprost, nie rozumie dosłownego znaczenia wielu wyrazów w tekstach dostosowanych do poziomu</text:span><text:span text:style-name="T611"><text:s/></text:span><text:span text:style-name="T612">edukacyjnego,</text:span></text:p>
        </text:list-item>
        <text:list-item>
          <text:p text:style-name="P613"><text:span text:style-name="T614">nie wykonuje zadań ani poleceń</text:span><text:span text:style-name="T615"><text:s/></text:span><text:span text:style-name="T616">nauczyciela,</text:span></text:p>
        </text:list-item>
        <text:list-item>
          <text:p text:style-name="P617"><text:span text:style-name="T618">wykazuje się niechęcią do</text:span><text:span text:style-name="T619"><text:s/></text:span><text:span text:style-name="T620">nauki,</text:span></text:p>
        </text:list-item>
        <text:list-item>
          <text:p text:style-name="P621"><text:span text:style-name="T622">zaniedbuje wykonywanie prac</text:span><text:span text:style-name="T623"><text:s/></text:span><text:span text:style-name="T624">domowych,</text:span></text:p>
        </text:list-item>
        <text:list-item>
          <text:p text:style-name="P625"><text:span text:style-name="T626">nie angażuje się w pracę</text:span><text:span text:style-name="T627"><text:s/></text:span><text:span text:style-name="T628">grupy.</text:span></text:p>
        </text:list-item>
      </text:list>
      <text:p text:style-name="P629"/>
      <text:p text:style-name="P6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0" fo:orphans="0" style:text-autospace="none" fo:margin-top="0.0958in" fo:margin-bottom="0in" fo:line-height="100%" fo:margin-left="0.6833in" fo:text-indent="-0.2423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asian="Times New Roman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45in" text:min-label-width="0.2416in" text:list-level-position-and-space-mode="label-alignment">
          <style:list-level-label-alignment text:label-followed-by="listtab" fo:margin-left="0.6916in" fo:text-indent="-0.2416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5in" text:min-label-width="0.2416in" text:list-level-position-and-space-mode="label-alignment">
          <style:list-level-label-alignment text:label-followed-by="listtab" fo:margin-left="1.2916in" fo:text-indent="-0.2416in"/>
        </style:list-level-properties>
      </text:list-level-style-bullet>
      <text:list-level-style-bullet text:level="3" text:style-name="WW_CharLFO11LVL3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4" text:style-name="WW_CharLFO11LVL4" text:bullet-char="•">
        <style:list-level-properties text:space-before="2.2451in" text:min-label-width="0.2416in" text:list-level-position-and-space-mode="label-alignment">
          <style:list-level-label-alignment text:label-followed-by="listtab" fo:margin-left="2.4868in" fo:text-indent="-0.2416in"/>
        </style:list-level-properties>
      </text:list-level-style-bullet>
      <text:list-level-style-bullet text:level="5" text:style-name="WW_CharLFO11LVL5" text:bullet-char="•">
        <style:list-level-properties text:space-before="2.843in" text:min-label-width="0.2416in" text:list-level-position-and-space-mode="label-alignment">
          <style:list-level-label-alignment text:label-followed-by="listtab" fo:margin-left="3.0847in" fo:text-indent="-0.2416in"/>
        </style:list-level-properties>
      </text:list-level-style-bullet>
      <text:list-level-style-bullet text:level="6" text:style-name="WW_CharLFO11LVL6" text:bullet-char="•">
        <style:list-level-properties text:space-before="3.4409in" text:min-label-width="0.2416in" text:list-level-position-and-space-mode="label-alignment">
          <style:list-level-label-alignment text:label-followed-by="listtab" fo:margin-left="3.6826in" fo:text-indent="-0.2416in"/>
        </style:list-level-properties>
      </text:list-level-style-bullet>
      <text:list-level-style-bullet text:level="7" text:style-name="WW_CharLFO11LVL7" text:bullet-char="•">
        <style:list-level-properties text:space-before="4.0381in" text:min-label-width="0.2416in" text:list-level-position-and-space-mode="label-alignment">
          <style:list-level-label-alignment text:label-followed-by="listtab" fo:margin-left="4.2798in" fo:text-indent="-0.2416in"/>
        </style:list-level-properties>
      </text:list-level-style-bullet>
      <text:list-level-style-bullet text:level="8" text:style-name="WW_CharLFO11LVL8" text:bullet-char="•">
        <style:list-level-properties text:space-before="4.6361in" text:min-label-width="0.2416in" text:list-level-position-and-space-mode="label-alignment">
          <style:list-level-label-alignment text:label-followed-by="listtab" fo:margin-left="4.8777in" fo:text-indent="-0.2416in"/>
        </style:list-level-properties>
      </text:list-level-style-bullet>
      <text:list-level-style-bullet text:level="9" text:style-name="WW_CharLFO11LVL9" text:bullet-char="•">
        <style:list-level-properties text:space-before="5.234in" text:min-label-width="0.2416in" text:list-level-position-and-space-mode="label-alignment">
          <style:list-level-label-alignment text:label-followed-by="listtab" fo:margin-left="5.4756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7916in" fo:margin-bottom="0.83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7916in" fo:margin-bottom="0.83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lecz Halina</meta:initial-creator>
    <dc:creator>Nalecz Halina</dc:creator>
    <meta:creation-date>2023-09-03T20:17:00Z</meta:creation-date>
    <dc:date>2023-09-04T11:29:00Z</dc:date>
    <meta:template xlink:href="Normal.dotm" xlink:type="simple"/>
    <meta:editing-cycles>3</meta:editing-cycles>
    <meta:editing-duration>PT780S</meta:editing-duration>
    <meta:document-statistic meta:page-count="1" meta:paragraph-count="41" meta:word-count="3000" meta:character-count="20965" meta:row-count="150" meta:non-whitespace-character-count="18006"/>
  </office:meta>
</office:document-meta>
</file>