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top="0.0694in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top="0.0694in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top="0.0694in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top="0.0694in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in" fo:line-height="15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in" fo:line-height="150%"/>
    </style:style>
    <style:style style:name="T25" style:parent-style-name="Domyślnaczcionkaakapitu" style:family="text">
      <style:text-properties style:font-name="Helvetica" style:font-name-asian="Times New Roman" style:font-name-complex="Helvetica" fo:color="#717171" fo:font-size="9pt" style:font-size-asian="9pt" style:font-size-complex="9pt" fo:background-color="#FFFFFF" style:language-asian="pl" style:country-asian="PL"/>
    </style:style>
    <style:style style:name="P26" style:parent-style-name="Normalny" style:list-style-name="LFO2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margin-top="0.0694in" fo:margin-bottom="0in" fo:line-height="150%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margin-top="0.0694in" fo:margin-bottom="0in" fo:line-height="150%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list-style-name="LFO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in" fo:line-height="100%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list-style-name="LFO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in" fo:line-height="10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list-style-name="LFO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list-style-name="LFO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list-style-name="LFO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list-style-name="LFO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list-style-name="LFO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list-style-name="LFO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in" fo:line-height="100%" fo:margin-left="0.2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list-style-name="LFO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list-style-name="LFO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list-style-name="LFO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list-style-name="LFO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list-style-name="LFO1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list-style-name="LFO1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1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list-style-name="LFO1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list-style-name="LFO1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list-style-name="LFO1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list-style-name="LFO1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list-style-name="LFO1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list-style-name="LFO1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list-style-name="LFO1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top="0.0694in" fo:margin-bottom="0in" fo:line-height="100%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in" fo:line-height="100%"/>
    </style:style>
    <style:style style:name="T15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5" style:parent-style-name="Normalny" style:family="paragraph">
      <style:paragraph-properties fo:margin-top="0.0694in" fo:margin-bottom="0in" fo:line-height="100%"/>
    </style:style>
    <style:style style:name="T15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7" style:parent-style-name="Normalny" style:family="paragraph">
      <style:paragraph-properties fo:margin-top="0.0694in" fo:margin-bottom="0in" fo:line-height="100%"/>
    </style:style>
    <style:style style:name="T15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9" style:parent-style-name="Normalny" style:family="paragraph">
      <style:paragraph-properties fo:margin-top="0.0694in" fo:margin-bottom="0in" fo:line-height="100%"/>
    </style:style>
    <style:style style:name="T16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1" style:parent-style-name="Normalny" style:family="paragraph">
      <style:paragraph-properties fo:margin-top="0.0694in"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3" style:parent-style-name="Normalny" style:family="paragraph">
      <style:paragraph-properties fo:margin-top="0.0694in" fo:margin-bottom="0in" fo:line-height="100%"/>
    </style:style>
    <style:style style:name="T16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6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top="0.0694in" fo:margin-bottom="0in" fo:line-height="100%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center" fo:margin-top="0.0694in" fo:margin-bottom="0in" fo:line-height="100%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76" style:family="table-column">
      <style:table-column-properties style:column-width="1.502in"/>
    </style:style>
    <style:style style:name="TableColumn177" style:family="table-column">
      <style:table-column-properties style:column-width="2.9041in"/>
    </style:style>
    <style:style style:name="Table175" style:family="table">
      <style:table-properties style:width="4.406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ny" style:family="paragraph">
      <style:paragraph-properties fo:margin-top="0.0694in" fo:margin-bottom="0.0986in" fo:line-height="120%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ny" style:family="paragraph">
      <style:paragraph-properties fo:margin-top="0.0694in" fo:margin-bottom="0.0986in" fo:line-height="120%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ny" style:family="paragraph">
      <style:paragraph-properties fo:margin-top="0.0694in" fo:margin-bottom="0.0986in" fo:line-height="120%"/>
    </style:style>
    <style:style style:name="T18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ny" style:family="paragraph">
      <style:paragraph-properties fo:margin-top="0.0694in" fo:margin-bottom="0.0986in" fo:line-height="120%"/>
    </style:style>
    <style:style style:name="T19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ny" style:family="paragraph">
      <style:paragraph-properties fo:margin-top="0.0694in" fo:margin-bottom="0.0986in" fo:line-height="120%"/>
    </style:style>
    <style:style style:name="T19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ny" style:family="paragraph">
      <style:paragraph-properties fo:margin-top="0.0694in" fo:margin-bottom="0.0986in" fo:line-height="120%"/>
    </style:style>
    <style:style style:name="T1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ny" style:family="paragraph">
      <style:paragraph-properties fo:margin-top="0.0694in" fo:margin-bottom="0.0986in" fo:line-height="120%"/>
    </style:style>
    <style:style style:name="T20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ny" style:family="paragraph">
      <style:paragraph-properties fo:margin-top="0.0694in" fo:margin-bottom="0.0986in" fo:line-height="120%"/>
    </style:style>
    <style:style style:name="T2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ny" style:family="paragraph">
      <style:paragraph-properties fo:margin-top="0.0694in" fo:margin-bottom="0.0986in" fo:line-height="120%"/>
    </style:style>
    <style:style style:name="T20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ny" style:family="paragraph">
      <style:paragraph-properties fo:margin-top="0.0694in" fo:margin-bottom="0.0986in" fo:line-height="120%"/>
    </style:style>
    <style:style style:name="T2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ny" style:family="paragraph">
      <style:paragraph-properties fo:margin-top="0.0694in" fo:margin-bottom="0.0986in" fo:line-height="120%"/>
    </style:style>
    <style:style style:name="T2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ny" style:family="paragraph">
      <style:paragraph-properties fo:margin-top="0.0694in" fo:margin-bottom="0.0986in" fo:line-height="120%"/>
    </style:style>
    <style:style style:name="T2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ny" style:family="paragraph">
      <style:paragraph-properties fo:margin-top="0.0694in" fo:margin-bottom="0.0986in" fo:line-height="120%"/>
    </style:style>
    <style:style style:name="T2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ny" style:family="paragraph">
      <style:paragraph-properties fo:margin-top="0.0694in" fo:margin-bottom="0.0986in" fo:line-height="120%"/>
    </style:style>
    <style:style style:name="T2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ny" style:family="paragraph">
      <style:paragraph-properties fo:margin-top="0.0694in" fo:margin-bottom="0.0986in" fo:line-height="120%"/>
    </style:style>
    <style:style style:name="T23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ny" style:family="paragraph">
      <style:paragraph-properties fo:margin-top="0.0694in" fo:margin-bottom="0.0986in" fo:line-height="120%"/>
    </style:style>
    <style:style style:name="T2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35" style:family="table-row">
      <style:table-row-properties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ny" style:family="paragraph">
      <style:paragraph-properties fo:margin-top="0.0694in" fo:margin-bottom="0.0986in" fo:line-height="120%"/>
    </style:style>
    <style:style style:name="T2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ny" style:family="paragraph">
      <style:paragraph-properties fo:margin-top="0.0694in" fo:margin-bottom="0.0986in" fo:line-height="120%"/>
    </style:style>
    <style:style style:name="T2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ny" style:family="paragraph">
      <style:paragraph-properties fo:margin-top="0.0694in" fo:margin-bottom="0.0986in" fo:line-height="120%"/>
    </style:style>
    <style:style style:name="T2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ny" style:family="paragraph">
      <style:paragraph-properties fo:margin-top="0.0694in" fo:margin-bottom="0.0986in" fo:line-height="120%"/>
    </style:style>
    <style:style style:name="T2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ny" style:family="paragraph">
      <style:paragraph-properties fo:margin-top="0.0694in" fo:margin-bottom="0.0986in" fo:line-height="120%"/>
    </style:style>
    <style:style style:name="T25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ny" style:family="paragraph">
      <style:paragraph-properties fo:margin-top="0.0694in" fo:margin-bottom="0.0986in" fo:line-height="120%"/>
    </style:style>
    <style:style style:name="T25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5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top="0.0694in" fo:margin-bottom="0in" fo:line-height="100%"/>
    </style:style>
    <style:style style:name="T2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6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top="0.0694in" fo:margin-bottom="0in" fo:line-height="100%"/>
    </style:style>
    <style:style style:name="T2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top="0.0694in" fo:margin-bottom="0in" fo:line-height="100%"/>
    </style:style>
    <style:style style:name="T27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top="0.0694in" fo:margin-bottom="0in" fo:line-height="150%" fo:margin-left="0.2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top="0.0694in" fo:margin-bottom="0in" fo:line-height="100%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11" style:family="table-column">
      <style:table-column-properties style:column-width="4.5104in"/>
    </style:style>
    <style:style style:name="TableColumn312" style:family="table-column">
      <style:table-column-properties style:column-width="1.9375in"/>
    </style:style>
    <style:style style:name="Table310" style:family="table">
      <style:table-properties style:width="6.4479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ny" style:family="paragraph">
      <style:paragraph-properties fo:margin-top="0.0694in" fo:margin-bottom="0.0986in" fo:line-height="120%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ny" style:family="paragraph">
      <style:paragraph-properties fo:margin-top="0.0694in" fo:margin-bottom="0in" fo:line-height="120%"/>
    </style:style>
    <style:style style:name="T3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20" style:parent-style-name="Normalny" style:family="paragraph">
      <style:paragraph-properties fo:margin-top="0.0694in" fo:margin-bottom="0.0986in" fo:line-height="120%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322" style:family="table-row">
      <style:table-row-properties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ny" style:family="paragraph">
      <style:paragraph-properties fo:margin-top="0.0694in" fo:margin-bottom="0.0986in" fo:line-height="120%"/>
    </style:style>
    <style:style style:name="T32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ny" style:family="paragraph">
      <style:paragraph-properties fo:margin-top="0.0694in" fo:margin-bottom="0.0986in" fo:line-height="120%"/>
    </style:style>
    <style:style style:name="T3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ny" style:family="paragraph">
      <style:paragraph-properties fo:margin-top="0.0694in" fo:margin-bottom="0.0986in" fo:line-height="120%"/>
    </style:style>
    <style:style style:name="T3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ny" style:family="paragraph">
      <style:paragraph-properties fo:margin-top="0.0694in" fo:margin-bottom="0.0986in" fo:line-height="120%"/>
    </style:style>
    <style:style style:name="T3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ny" style:family="paragraph">
      <style:paragraph-properties fo:margin-top="0.0694in" fo:margin-bottom="0.0986in" fo:line-height="120%"/>
    </style:style>
    <style:style style:name="T33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ny" style:family="paragraph">
      <style:paragraph-properties fo:margin-top="0.0694in" fo:margin-bottom="0.0986in" fo:line-height="120%"/>
    </style:style>
    <style:style style:name="T34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ny" style:family="paragraph">
      <style:paragraph-properties fo:margin-top="0.0694in" fo:margin-bottom="0.0986in" fo:line-height="120%"/>
    </style:style>
    <style:style style:name="T3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ny" style:family="paragraph">
      <style:paragraph-properties fo:margin-top="0.0694in" fo:margin-bottom="0.0986in" fo:line-height="120%"/>
    </style:style>
    <style:style style:name="T35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ny" style:family="paragraph">
      <style:paragraph-properties fo:margin-top="0.0694in" fo:margin-bottom="0.0986in" fo:line-height="120%"/>
    </style:style>
    <style:style style:name="T35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ny" style:family="paragraph">
      <style:paragraph-properties fo:margin-top="0.0694in" fo:margin-bottom="0.0986in" fo:line-height="120%"/>
    </style:style>
    <style:style style:name="T35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ny" style:family="paragraph">
      <style:paragraph-properties fo:margin-top="0.0694in" fo:margin-bottom="0.0986in" fo:line-height="120%"/>
    </style:style>
    <style:style style:name="T36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ny" style:family="paragraph">
      <style:paragraph-properties fo:margin-top="0.0694in" fo:margin-bottom="0.0986in" fo:line-height="120%"/>
    </style:style>
    <style:style style:name="T36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ny" style:family="paragraph">
      <style:paragraph-properties fo:margin-top="0.0694in" fo:margin-bottom="0.0986in" fo:line-height="120%"/>
    </style:style>
    <style:style style:name="T37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ny" style:family="paragraph">
      <style:paragraph-properties fo:margin-top="0.0694in" fo:margin-bottom="0.0986in" fo:line-height="120%"/>
    </style:style>
    <style:style style:name="T3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ny" style:family="paragraph">
      <style:paragraph-properties fo:margin-top="0.0694in" fo:margin-bottom="0.0986in" fo:line-height="120%"/>
    </style:style>
    <style:style style:name="T37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ny" style:family="paragraph">
      <style:paragraph-properties fo:margin-top="0.0694in" fo:margin-bottom="0.0986in" fo:line-height="120%"/>
    </style:style>
    <style:style style:name="T38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ny" style:family="paragraph">
      <style:paragraph-properties fo:margin-top="0.0694in" fo:margin-bottom="0.0986in" fo:line-height="120%"/>
    </style:style>
    <style:style style:name="T38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ny" style:family="paragraph">
      <style:paragraph-properties fo:margin-top="0.0694in" fo:margin-bottom="0.0986in" fo:line-height="120%"/>
    </style:style>
    <style:style style:name="T38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88" style:family="table-row">
      <style:table-row-properties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ny" style:family="paragraph">
      <style:paragraph-properties fo:margin-top="0.0694in" fo:margin-bottom="0.0986in" fo:line-height="120%"/>
    </style:style>
    <style:style style:name="T39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ny" style:family="paragraph">
      <style:paragraph-properties fo:margin-top="0.0694in" fo:margin-bottom="0.0986in" fo:line-height="120%"/>
    </style:style>
    <style:style style:name="T39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ny" style:family="paragraph">
      <style:paragraph-properties fo:margin-top="0.0694in" fo:margin-bottom="0.0986in" fo:line-height="120%"/>
    </style:style>
    <style:style style:name="T3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ny" style:family="paragraph">
      <style:paragraph-properties fo:margin-top="0.0694in" fo:margin-bottom="0.0986in" fo:line-height="120%"/>
    </style:style>
    <style:style style:name="T40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ny" style:family="paragraph">
      <style:paragraph-properties fo:margin-top="0.0694in" fo:margin-bottom="0.0986in" fo:line-height="120%"/>
    </style:style>
    <style:style style:name="T4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ny" style:family="paragraph">
      <style:paragraph-properties fo:margin-top="0.0694in" fo:margin-bottom="0.0986in" fo:line-height="120%"/>
    </style:style>
    <style:style style:name="T4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ny" style:family="paragraph">
      <style:paragraph-properties fo:margin-top="0.0694in" fo:margin-bottom="0.0986in" fo:line-height="120%"/>
    </style:style>
    <style:style style:name="T4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ny" style:family="paragraph">
      <style:paragraph-properties fo:margin-top="0.0694in" fo:margin-bottom="0.0986in" fo:line-height="120%"/>
    </style:style>
    <style:style style:name="T4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ny" style:family="paragraph">
      <style:paragraph-properties fo:margin-top="0.0694in" fo:margin-bottom="0.0986in" fo:line-height="120%"/>
    </style:style>
    <style:style style:name="T4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ny" style:family="paragraph">
      <style:paragraph-properties fo:margin-top="0.0694in" fo:margin-bottom="0.0986in" fo:line-height="120%"/>
    </style:style>
    <style:style style:name="T4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top="0.0694in" fo:margin-bottom="0in" fo:line-height="100%"/>
    </style:style>
    <style:style style:name="T4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olumn438" style:family="table-column">
      <style:table-column-properties style:column-width="2.8784in"/>
    </style:style>
    <style:style style:name="TableColumn439" style:family="table-column">
      <style:table-column-properties style:column-width="1.6465in"/>
    </style:style>
    <style:style style:name="TableColumn440" style:family="table-column">
      <style:table-column-properties style:column-width="1.8708in"/>
    </style:style>
    <style:style style:name="Table437" style:family="table">
      <style:table-properties style:width="6.3958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ny" style:family="paragraph">
      <style:paragraph-properties fo:margin-top="0.0694in" fo:margin-bottom="0.0986in" fo:line-height="120%"/>
    </style:style>
    <style:style style:name="T44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ny" style:family="paragraph">
      <style:paragraph-properties fo:margin-top="0.0694in" fo:margin-bottom="0.0986in" fo:line-height="120%"/>
    </style:style>
    <style:style style:name="T44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ny" style:family="paragraph">
      <style:paragraph-properties fo:margin-top="0.0694in" fo:margin-bottom="0.0986in" fo:line-height="120%"/>
    </style:style>
    <style:style style:name="T45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ny" style:family="paragraph">
      <style:paragraph-properties fo:margin-top="0.0694in" fo:margin-bottom="0.0986in" fo:line-height="120%"/>
    </style:style>
    <style:style style:name="T45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ny" style:family="paragraph">
      <style:paragraph-properties fo:margin-top="0.0694in" fo:margin-bottom="0.0986in" fo:line-height="120%"/>
    </style:style>
    <style:style style:name="T45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ny" style:family="paragraph">
      <style:paragraph-properties fo:margin-top="0.0694in" fo:margin-bottom="0.0986in" fo:line-height="120%"/>
    </style:style>
    <style:style style:name="T46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61" style:family="table-row">
      <style:table-row-properties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ny" style:family="paragraph">
      <style:paragraph-properties fo:margin-top="0.0694in" fo:margin-bottom="0.0986in" fo:line-height="120%"/>
    </style:style>
    <style:style style:name="T46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ny" style:family="paragraph">
      <style:paragraph-properties fo:margin-top="0.0694in" fo:margin-bottom="0.0986in" fo:line-height="120%"/>
    </style:style>
    <style:style style:name="T46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ny" style:family="paragraph">
      <style:paragraph-properties fo:margin-top="0.0694in" fo:margin-bottom="0.0986in" fo:line-height="120%"/>
    </style:style>
    <style:style style:name="T47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ny" style:family="paragraph">
      <style:paragraph-properties fo:margin-top="0.0694in" fo:margin-bottom="0.0986in" fo:line-height="120%"/>
    </style:style>
    <style:style style:name="T47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ny" style:family="paragraph">
      <style:paragraph-properties fo:margin-top="0.0694in" fo:margin-bottom="0.0986in" fo:line-height="120%"/>
    </style:style>
    <style:style style:name="T47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ny" style:family="paragraph">
      <style:paragraph-properties fo:margin-top="0.0694in" fo:margin-bottom="0.0986in" fo:line-height="120%"/>
    </style:style>
    <style:style style:name="T48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ny" style:family="paragraph">
      <style:paragraph-properties fo:margin-top="0.0694in" fo:margin-bottom="0.0986in" fo:line-height="120%"/>
    </style:style>
    <style:style style:name="T48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ny" style:family="paragraph">
      <style:paragraph-properties fo:margin-top="0.0694in" fo:margin-bottom="0.0986in" fo:line-height="120%"/>
    </style:style>
    <style:style style:name="T48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ny" style:family="paragraph">
      <style:paragraph-properties fo:margin-top="0.0694in" fo:margin-bottom="0.0986in" fo:line-height="120%"/>
    </style:style>
    <style:style style:name="T49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ny" style:family="paragraph">
      <style:paragraph-properties fo:margin-top="0.0694in" fo:margin-bottom="0.0986in" fo:line-height="120%"/>
    </style:style>
    <style:style style:name="T49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ny" style:family="paragraph">
      <style:paragraph-properties fo:margin-top="0.0694in" fo:margin-bottom="0.0986in" fo:line-height="120%"/>
    </style:style>
    <style:style style:name="T49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ny" style:family="paragraph">
      <style:paragraph-properties fo:margin-top="0.0694in" fo:margin-bottom="0.0986in" fo:line-height="120%"/>
    </style:style>
    <style:style style:name="T50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ny" style:family="paragraph">
      <style:paragraph-properties fo:margin-top="0.0694in" fo:margin-bottom="0.0986in" fo:line-height="120%"/>
    </style:style>
    <style:style style:name="T50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ny" style:family="paragraph">
      <style:paragraph-properties fo:margin-top="0.0694in" fo:margin-bottom="0.0986in" fo:line-height="120%"/>
    </style:style>
    <style:style style:name="T50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ny" style:family="paragraph">
      <style:paragraph-properties fo:margin-top="0.0694in" fo:margin-bottom="0.0986in" fo:line-height="120%"/>
    </style:style>
    <style:style style:name="T51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ny" style:family="paragraph">
      <style:paragraph-properties fo:margin-top="0.0694in" fo:margin-bottom="0.0986in" fo:line-height="120%"/>
    </style:style>
    <style:style style:name="T51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ny" style:family="paragraph">
      <style:paragraph-properties fo:margin-top="0.0694in" fo:margin-bottom="0.0986in" fo:line-height="120%"/>
    </style:style>
    <style:style style:name="T5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ny" style:family="paragraph">
      <style:paragraph-properties fo:margin-top="0.0694in" fo:margin-bottom="0.0986in" fo:line-height="120%"/>
    </style:style>
    <style:style style:name="T5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21" style:family="table-row">
      <style:table-row-properties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ny" style:family="paragraph">
      <style:paragraph-properties fo:margin-top="0.0694in" fo:margin-bottom="0.0986in" fo:line-height="120%"/>
    </style:style>
    <style:style style:name="T52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ny" style:family="paragraph">
      <style:paragraph-properties fo:margin-top="0.0694in" fo:margin-bottom="0.0986in" fo:line-height="120%"/>
    </style:style>
    <style:style style:name="T5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ny" style:family="paragraph">
      <style:paragraph-properties fo:margin-top="0.0694in" fo:margin-bottom="0.0986in" fo:line-height="120%"/>
    </style:style>
    <style:style style:name="T53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ny" style:family="paragraph">
      <style:paragraph-properties fo:margin-top="0.0694in" fo:margin-bottom="0.0986in" fo:line-height="120%"/>
    </style:style>
    <style:style style:name="T5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ny" style:family="paragraph">
      <style:paragraph-properties fo:margin-top="0.0694in" fo:margin-bottom="0.0986in" fo:line-height="120%"/>
    </style:style>
    <style:style style:name="T5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ny" style:family="paragraph">
      <style:paragraph-properties fo:margin-top="0.0694in" fo:margin-bottom="0.0986in" fo:line-height="120%"/>
    </style:style>
    <style:style style:name="T54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ny" style:family="paragraph">
      <style:paragraph-properties fo:margin-top="0.0694in" fo:margin-bottom="0.0986in" fo:line-height="120%"/>
    </style:style>
    <style:style style:name="T54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ny" style:family="paragraph">
      <style:paragraph-properties fo:margin-top="0.0694in" fo:margin-bottom="0.0986in" fo:line-height="120%"/>
    </style:style>
    <style:style style:name="T54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ny" style:family="paragraph">
      <style:paragraph-properties fo:margin-top="0.0694in" fo:margin-bottom="0.0986in" fo:line-height="120%"/>
    </style:style>
    <style:style style:name="T55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ny" style:family="paragraph">
      <style:paragraph-properties fo:margin-top="0.0694in" fo:margin-bottom="0.0986in" fo:line-height="120%"/>
    </style:style>
    <style:style style:name="T55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ny" style:family="paragraph">
      <style:paragraph-properties fo:margin-top="0.0694in" fo:margin-bottom="0.0986in" fo:line-height="120%"/>
    </style:style>
    <style:style style:name="T55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ny" style:family="paragraph">
      <style:paragraph-properties fo:margin-top="0.0694in" fo:margin-bottom="0.0986in" fo:line-height="120%"/>
    </style:style>
    <style:style style:name="T56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61" style:family="table-row">
      <style:table-row-properties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ny" style:family="paragraph">
      <style:paragraph-properties fo:margin-top="0.0694in" fo:margin-bottom="0.0986in" fo:line-height="120%"/>
    </style:style>
    <style:style style:name="T56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ny" style:family="paragraph">
      <style:paragraph-properties fo:margin-top="0.0694in" fo:margin-bottom="0.0986in" fo:line-height="120%"/>
    </style:style>
    <style:style style:name="T56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ny" style:family="paragraph">
      <style:paragraph-properties fo:margin-top="0.0694in" fo:margin-bottom="0.0986in" fo:line-height="120%"/>
    </style:style>
    <style:style style:name="T57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72" style:family="table-row">
      <style:table-row-properties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ny" style:family="paragraph">
      <style:paragraph-properties fo:margin-top="0.0694in" fo:margin-bottom="0.0986in" fo:line-height="120%"/>
    </style:style>
    <style:style style:name="T57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ny" style:family="paragraph">
      <style:paragraph-properties fo:margin-top="0.0694in" fo:margin-bottom="0.0986in" fo:line-height="120%"/>
    </style:style>
    <style:style style:name="T57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ny" style:family="paragraph">
      <style:paragraph-properties fo:margin-top="0.0694in" fo:margin-bottom="0.0986in" fo:line-height="120%"/>
    </style:style>
    <style:style style:name="T58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82" style:family="table-row">
      <style:table-row-properties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ny" style:family="paragraph">
      <style:paragraph-properties fo:margin-top="0.0694in" fo:margin-bottom="0.0986in" fo:line-height="120%"/>
    </style:style>
    <style:style style:name="T58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ny" style:family="paragraph">
      <style:paragraph-properties fo:margin-top="0.0694in" fo:margin-bottom="0.0986in" fo:line-height="120%"/>
    </style:style>
    <style:style style:name="T58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ny" style:family="paragraph">
      <style:paragraph-properties fo:margin-top="0.0694in" fo:margin-bottom="0.0986in" fo:line-height="120%"/>
    </style:style>
    <style:style style:name="T59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592" style:family="table-row">
      <style:table-row-properties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ny" style:family="paragraph">
      <style:paragraph-properties fo:margin-top="0.0694in" fo:margin-bottom="0.0986in" fo:line-height="120%"/>
    </style:style>
    <style:style style:name="T59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ny" style:family="paragraph">
      <style:paragraph-properties fo:margin-top="0.0694in" fo:margin-bottom="0.0986in" fo:line-height="120%"/>
    </style:style>
    <style:style style:name="T5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ny" style:family="paragraph">
      <style:paragraph-properties fo:margin-top="0.0694in" fo:margin-bottom="0.0986in" fo:line-height="120%"/>
    </style:style>
    <style:style style:name="T60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02" style:family="table-row">
      <style:table-row-properties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ny" style:family="paragraph">
      <style:paragraph-properties fo:margin-top="0.0694in" fo:margin-bottom="0.0986in" fo:line-height="120%"/>
    </style:style>
    <style:style style:name="T6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ny" style:family="paragraph">
      <style:paragraph-properties fo:margin-top="0.0694in" fo:margin-bottom="0.0986in" fo:line-height="120%"/>
    </style:style>
    <style:style style:name="T6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ny" style:family="paragraph">
      <style:paragraph-properties fo:margin-top="0.0694in" fo:margin-bottom="0.0986in" fo:line-height="120%"/>
    </style:style>
    <style:style style:name="T61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1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margin-top="0.0694in" fo:margin-bottom="0in" fo:line-height="100%"/>
    </style:style>
    <style:style style:name="T6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6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621" style:family="table-column">
      <style:table-column-properties style:column-width="1.9263in"/>
    </style:style>
    <style:style style:name="TableColumn622" style:family="table-column">
      <style:table-column-properties style:column-width="4.5215in"/>
    </style:style>
    <style:style style:name="Table620" style:family="table">
      <style:table-properties style:width="6.4479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ny" style:family="paragraph">
      <style:paragraph-properties fo:margin-top="0.0694in" fo:margin-bottom="0.0986in" fo:line-height="120%"/>
    </style:style>
    <style:style style:name="T6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ny" style:family="paragraph">
      <style:paragraph-properties fo:margin-top="0.0694in" fo:margin-bottom="0.0986in" fo:line-height="120%"/>
    </style:style>
    <style:style style:name="T6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630" style:family="table-row">
      <style:table-row-properties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ny" style:family="paragraph">
      <style:paragraph-properties fo:margin-top="0.0694in" fo:margin-bottom="0.0986in" fo:line-height="120%"/>
    </style:style>
    <style:style style:name="T6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ny" style:family="paragraph">
      <style:paragraph-properties fo:margin-top="0.0694in" fo:margin-bottom="0.0986in" fo:line-height="120%"/>
    </style:style>
    <style:style style:name="T63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37" style:family="table-row">
      <style:table-row-properties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ny" style:family="paragraph">
      <style:paragraph-properties fo:margin-top="0.0694in" fo:margin-bottom="0.0986in" fo:line-height="120%"/>
    </style:style>
    <style:style style:name="T64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ny" style:family="paragraph">
      <style:paragraph-properties fo:margin-top="0.0694in" fo:margin-bottom="0.0986in" fo:line-height="120%"/>
    </style:style>
    <style:style style:name="T64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44" style:family="table-row">
      <style:table-row-properties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ny" style:family="paragraph">
      <style:paragraph-properties fo:margin-top="0.0694in" fo:margin-bottom="0.0986in" fo:line-height="120%"/>
    </style:style>
    <style:style style:name="T64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ny" style:family="paragraph">
      <style:paragraph-properties fo:margin-top="0.0694in" fo:margin-bottom="0.0986in" fo:line-height="120%"/>
    </style:style>
    <style:style style:name="T65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51" style:family="table-row">
      <style:table-row-properties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ny" style:family="paragraph">
      <style:paragraph-properties fo:margin-top="0.0694in" fo:margin-bottom="0.0986in" fo:line-height="120%"/>
    </style:style>
    <style:style style:name="T65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ny" style:family="paragraph">
      <style:paragraph-properties fo:margin-top="0.0694in" fo:margin-bottom="0.0986in" fo:line-height="120%"/>
    </style:style>
    <style:style style:name="T65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ny" style:family="paragraph">
      <style:paragraph-properties fo:margin-top="0.0694in" fo:margin-bottom="0.0986in" fo:line-height="120%"/>
    </style:style>
    <style:style style:name="T66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ny" style:family="paragraph">
      <style:paragraph-properties fo:margin-top="0.0694in" fo:margin-bottom="0.0986in" fo:line-height="120%"/>
    </style:style>
    <style:style style:name="T66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666" style:family="table-row">
      <style:table-row-properties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ny" style:family="paragraph">
      <style:paragraph-properties fo:margin-top="0.0694in" fo:margin-bottom="0.0986in" fo:line-height="12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ny" style:family="paragraph">
      <style:paragraph-properties fo:margin-top="0.0694in" fo:margin-bottom="0.0986in" fo:line-height="12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7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5" style:parent-style-name="Normalny" style:family="paragraph">
      <style:paragraph-properties fo:margin-top="0.0694in" fo:margin-bottom="0in" fo:line-height="100%"/>
    </style:style>
    <style:style style:name="T6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1" style:parent-style-name="Normalny" style:family="paragraph">
      <style:paragraph-properties fo:margin-top="0.0694in" fo:margin-bottom="0in" fo:line-height="100%"/>
    </style:style>
    <style:style style:name="T6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fo:margin-top="0.0694in" fo:margin-bottom="0in" fo:line-height="100%"/>
    </style:style>
    <style:style style:name="T6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5" style:parent-style-name="Normalny" style:list-style-name="LFO1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6" style:parent-style-name="Normalny" style:list-style-name="LFO1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7" style:parent-style-name="Normalny" style:list-style-name="LFO1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8" style:parent-style-name="Normalny" style:list-style-name="LFO1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9" style:parent-style-name="Normalny" style:list-style-name="LFO1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1" style:parent-style-name="Normalny" style:family="paragraph">
      <style:paragraph-properties fo:margin-top="0.0694in" fo:margin-bottom="0in" fo:line-height="100%"/>
    </style:style>
    <style:style style:name="T7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4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5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6" style:parent-style-name="Normalny" style:list-style-name="LFO17" style:family="paragraph">
      <style:paragraph-properties fo:margin-top="0.0694in" fo:margin-bottom="0in" fo:line-height="100%"/>
    </style:style>
    <style:style style:name="T7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0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1" style:parent-style-name="Normalny" style:list-style-name="LFO1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3" style:parent-style-name="Normalny" style:family="paragraph">
      <style:paragraph-properties fo:margin-top="0.0694in" fo:margin-bottom="0in" fo:line-height="100%" fo:margin-left="4.425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5" style:parent-style-name="Normalny" style:family="paragraph">
      <style:paragraph-properties fo:text-align="end" fo:margin-top="0.0694in" fo:margin-bottom="0in" fo:line-height="100%"/>
    </style:style>
    <style:style style:name="T7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17" style:parent-style-name="Normalny" style:family="paragraph">
      <style:paragraph-properties fo:text-align="end" fo:margin-top="0.0694in" fo:margin-bottom="0in" fo:line-height="100%"/>
    </style:style>
    <style:style style:name="T7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1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0" style:parent-style-name="Normalny" style:family="paragraph">
      <style:paragraph-properties fo:margin-top="0.0694in" fo:margin-bottom="0in" fo:line-height="100%"/>
    </style:style>
    <style:style style:name="T7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3" style:parent-style-name="Normalny" style:family="paragraph">
      <style:paragraph-properties fo:margin-top="0.0694in" fo:margin-bottom="0in" fo:line-height="100%"/>
    </style:style>
    <style:style style:name="T7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1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2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3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4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5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6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7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8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9" style:parent-style-name="Normalny" style:list-style-name="LFO1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margin-top="0.0694in" fo:margin-bottom="0in" fo:line-height="100%"/>
    </style:style>
    <style:style style:name="T7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margin-top="0.0694in" fo:margin-bottom="0in" fo:line-height="100%"/>
    </style:style>
    <style:style style:name="T7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0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1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2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3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4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5" style:parent-style-name="Normalny" style:list-style-name="LFO1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1" style:parent-style-name="Normalny" style:list-style-name="LFO2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2" style:parent-style-name="Normalny" style:list-style-name="LFO2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3" style:parent-style-name="Normalny" style:list-style-name="LFO2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4" style:parent-style-name="Normalny" style:list-style-name="LFO2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9" style:parent-style-name="Normalny" style:list-style-name="LFO2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0" style:parent-style-name="Normalny" style:list-style-name="LFO2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6" style:parent-style-name="Normalny" style:list-style-name="LFO2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7" style:parent-style-name="Normalny" style:list-style-name="LFO2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7" style:parent-style-name="Normalny" style:list-style-name="LFO2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8" style:parent-style-name="Normalny" style:list-style-name="LFO2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0" style:parent-style-name="Normalny" style:list-style-name="LFO2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8" style:parent-style-name="Normalny" style:list-style-name="LFO2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2" style:parent-style-name="Normalny" style:family="paragraph">
      <style:paragraph-properties fo:margin-top="0.0694in" fo:margin-bottom="0in" fo:line-height="100%"/>
    </style:style>
    <style:style style:name="T8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break-before="page" fo:text-align="center" fo:margin-top="0.0694in" fo:margin-bottom="0in" fo:line-height="100%"/>
    </style:style>
    <style:style style:name="T8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58" style:parent-style-name="Normalny" style:family="paragraph">
      <style:paragraph-properties fo:text-align="center" fo:margin-top="0.0694in" fo:margin-bottom="0in" fo:line-height="100%"/>
    </style:style>
    <style:style style:name="T8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60" style:parent-style-name="Normalny" style:family="paragraph">
      <style:paragraph-properties fo:text-align="center" fo:margin-top="0.0694in" fo:margin-bottom="0in" fo:line-height="100%"/>
    </style:style>
    <style:style style:name="T8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62" style:parent-style-name="Normalny" style:family="paragraph">
      <style:paragraph-properties fo:text-align="center" fo:margin-top="0.0694in" fo:margin-bottom="0in" fo:line-height="100%"/>
    </style:style>
    <style:style style:name="T8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64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5" style:parent-style-name="Normalny" style:family="paragraph">
      <style:paragraph-properties fo:margin-top="0.0694in" fo:margin-bottom="0in" fo:line-height="100%"/>
    </style:style>
    <style:style style:name="T8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72" style:parent-style-name="Normalny" style:family="paragraph">
      <style:paragraph-properties fo:margin-top="0.0694in" fo:margin-bottom="0in" fo:line-height="100%"/>
    </style:style>
    <style:style style:name="T8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7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margin-top="0.0694in" fo:margin-bottom="0in" fo:line-height="150%"/>
    </style:style>
    <style:style style:name="T8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8" style:parent-style-name="Normalny" style:family="paragraph">
      <style:paragraph-properties fo:margin-top="0.0694in" fo:margin-bottom="0in" fo:line-height="150%"/>
    </style:style>
    <style:style style:name="T879" style:parent-style-name="Domyślnaczcionkaakapitu" style:family="text">
      <style:text-properties style:font-name="Helvetica" style:font-name-asian="Times New Roman" style:font-name-complex="Helvetica" fo:color="#717171" fo:font-size="9pt" style:font-size-asian="9pt" style:font-size-complex="9pt" fo:background-color="#FFFFFF" style:language-asian="pl" style:country-asian="PL"/>
    </style:style>
    <style:style style:name="P880" style:parent-style-name="Normalny" style:list-style-name="LFO27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1" style:parent-style-name="Normalny" style:list-style-name="LFO2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2" style:parent-style-name="Normalny" style:list-style-name="LFO26" style:family="paragraph">
      <style:paragraph-properties fo:margin-top="0.0694in" fo:margin-bottom="0in" fo:line-height="150%"/>
    </style:style>
    <style:style style:name="T8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85" style:parent-style-name="Normalny" style:list-style-name="LFO26" style:family="paragraph">
      <style:paragraph-properties fo:margin-top="0.0694in" fo:margin-bottom="0in" fo:line-height="150%"/>
    </style:style>
    <style:style style:name="T8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8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9" style:parent-style-name="Normalny" style:family="paragraph">
      <style:paragraph-properties fo:margin-top="0.0694in" fo:margin-bottom="0in" fo:line-height="100%"/>
    </style:style>
    <style:style style:name="T8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3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4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5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6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7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8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9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0" style:parent-style-name="Normalny" style:list-style-name="LFO2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4" style:parent-style-name="Normalny" style:family="paragraph">
      <style:paragraph-properties fo:margin-top="0.0694in" fo:margin-bottom="0in" fo:line-height="100%"/>
    </style:style>
    <style:style style:name="T9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9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0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1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2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3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4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5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6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7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8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9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0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1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2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3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4" style:parent-style-name="Normalny" style:list-style-name="LFO2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8" style:parent-style-name="Normalny" style:family="paragraph">
      <style:paragraph-properties fo:margin-top="0.0694in" fo:margin-bottom="0in" fo:line-height="100%"/>
    </style:style>
    <style:style style:name="T9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2" style:parent-style-name="Normalny" style:list-style-name="LFO3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3" style:parent-style-name="Normalny" style:list-style-name="LFO3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4" style:parent-style-name="Normalny" style:list-style-name="LFO3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5" style:parent-style-name="Normalny" style:list-style-name="LFO3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6" style:parent-style-name="Normalny" style:list-style-name="LFO3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7" style:parent-style-name="Normalny" style:list-style-name="LFO3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8" style:parent-style-name="Normalny" style:list-style-name="LFO3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2" style:parent-style-name="Normalny" style:list-style-name="LFO3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3" style:parent-style-name="Normalny" style:list-style-name="LFO3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4" style:parent-style-name="Normalny" style:list-style-name="LFO3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5" style:parent-style-name="Normalny" style:list-style-name="LFO3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9" style:parent-style-name="Normalny" style:list-style-name="LFO3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0" style:parent-style-name="Normalny" style:family="paragraph">
      <style:paragraph-properties fo:margin-top="0.0694in" fo:margin-bottom="0in" fo:line-height="100%" fo:margin-left="0.2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3" style:parent-style-name="Normalny" style:list-style-name="LFO3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4" style:parent-style-name="Normalny" style:list-style-name="LFO3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5" style:parent-style-name="Normalny" style:list-style-name="LFO3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6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8" style:parent-style-name="Normalny" style:list-style-name="LFO3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9" style:parent-style-name="Normalny" style:list-style-name="LFO3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0" style:parent-style-name="Normalny" style:list-style-name="LFO3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2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4" style:parent-style-name="Normalny" style:list-style-name="LFO3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5" style:parent-style-name="Normalny" style:list-style-name="LFO3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6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8" style:parent-style-name="Normalny" style:list-style-name="LFO3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9" style:parent-style-name="Normalny" style:list-style-name="LFO3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0" style:parent-style-name="Normalny" style:list-style-name="LFO3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1" style:parent-style-name="Normalny" style:list-style-name="LFO3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2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4" style:parent-style-name="Normalny" style:list-style-name="LFO3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5" style:parent-style-name="Normalny" style:list-style-name="LFO3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6" style:parent-style-name="Normalny" style:list-style-name="LFO3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0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1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2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3" style:parent-style-name="Normalny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7" style:parent-style-name="Normalny" style:list-style-name="LFO3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8" style:parent-style-name="Normalny" style:list-style-name="LFO3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9" style:parent-style-name="Normalny" style:list-style-name="LFO3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0" style:parent-style-name="Normalny" style:list-style-name="LFO3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1" style:parent-style-name="Normalny" style:list-style-name="LFO3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2" style:parent-style-name="Normalny" style:list-style-name="LFO3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4" style:parent-style-name="Normalny" style:family="paragraph">
      <style:paragraph-properties fo:margin-top="0.0694in" fo:margin-bottom="0in" fo:line-height="100%"/>
    </style:style>
    <style:style style:name="T10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0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7" style:parent-style-name="Normalny" style:family="paragraph">
      <style:paragraph-properties fo:margin-top="0.0694in" fo:margin-bottom="0in" fo:line-height="100%"/>
    </style:style>
    <style:style style:name="T10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09" style:parent-style-name="Normalny" style:family="paragraph">
      <style:paragraph-properties fo:margin-top="0.0694in" fo:margin-bottom="0in" fo:line-height="100%"/>
    </style:style>
    <style:style style:name="T101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11" style:parent-style-name="Normalny" style:family="paragraph">
      <style:paragraph-properties fo:margin-top="0.0694in" fo:margin-bottom="0in" fo:line-height="100%"/>
    </style:style>
    <style:style style:name="T10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13" style:parent-style-name="Normalny" style:family="paragraph">
      <style:paragraph-properties fo:margin-top="0.0694in" fo:margin-bottom="0in" fo:line-height="100%"/>
    </style:style>
    <style:style style:name="T101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15" style:parent-style-name="Normalny" style:family="paragraph">
      <style:paragraph-properties fo:margin-top="0.0694in" fo:margin-bottom="0in" fo:line-height="100%"/>
    </style:style>
    <style:style style:name="T10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17" style:parent-style-name="Normalny" style:family="paragraph">
      <style:paragraph-properties fo:margin-top="0.0694in" fo:margin-bottom="0in" fo:line-height="100%"/>
    </style:style>
    <style:style style:name="T10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3" style:parent-style-name="Normalny" style:family="paragraph">
      <style:paragraph-properties fo:margin-top="0.0694in" fo:margin-bottom="0in" fo:line-height="100%"/>
    </style:style>
    <style:style style:name="T10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6" style:parent-style-name="Normalny" style:family="paragraph">
      <style:paragraph-properties fo:text-align="center" fo:margin-top="0.0694in" fo:margin-bottom="0in" fo:line-height="100%"/>
    </style:style>
    <style:style style:name="T10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8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030" style:family="table-column">
      <style:table-column-properties style:column-width="1.502in"/>
    </style:style>
    <style:style style:name="TableColumn1031" style:family="table-column">
      <style:table-column-properties style:column-width="2.9041in"/>
    </style:style>
    <style:style style:name="Table1029" style:family="table">
      <style:table-properties style:width="4.4062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ny" style:family="paragraph">
      <style:paragraph-properties fo:margin-top="0.0694in" fo:margin-bottom="0.0986in" fo:line-height="120%"/>
    </style:style>
    <style:style style:name="T10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ny" style:family="paragraph">
      <style:paragraph-properties fo:margin-top="0.0694in" fo:margin-bottom="0.0986in" fo:line-height="120%"/>
    </style:style>
    <style:style style:name="T10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039" style:family="table-row">
      <style:table-row-properties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ny" style:family="paragraph">
      <style:paragraph-properties fo:margin-top="0.0694in" fo:margin-bottom="0.0986in" fo:line-height="120%"/>
    </style:style>
    <style:style style:name="T104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ny" style:family="paragraph">
      <style:paragraph-properties fo:margin-top="0.0694in" fo:margin-bottom="0.0986in" fo:line-height="120%"/>
    </style:style>
    <style:style style:name="T10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46" style:family="table-row">
      <style:table-row-properties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ny" style:family="paragraph">
      <style:paragraph-properties fo:margin-top="0.0694in" fo:margin-bottom="0.0986in" fo:line-height="120%"/>
    </style:style>
    <style:style style:name="T104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ny" style:family="paragraph">
      <style:paragraph-properties fo:margin-top="0.0694in" fo:margin-bottom="0.0986in" fo:line-height="120%"/>
    </style:style>
    <style:style style:name="T105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53" style:family="table-row">
      <style:table-row-properties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ny" style:family="paragraph">
      <style:paragraph-properties fo:margin-top="0.0694in" fo:margin-bottom="0.0986in" fo:line-height="120%"/>
    </style:style>
    <style:style style:name="T105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ny" style:family="paragraph">
      <style:paragraph-properties fo:margin-top="0.0694in" fo:margin-bottom="0.0986in" fo:line-height="120%"/>
    </style:style>
    <style:style style:name="T105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60" style:family="table-row">
      <style:table-row-properties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ny" style:family="paragraph">
      <style:paragraph-properties fo:margin-top="0.0694in" fo:margin-bottom="0.0986in" fo:line-height="120%"/>
    </style:style>
    <style:style style:name="T106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ny" style:family="paragraph">
      <style:paragraph-properties fo:margin-top="0.0694in" fo:margin-bottom="0.0986in" fo:line-height="120%"/>
    </style:style>
    <style:style style:name="T106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67" style:family="table-row">
      <style:table-row-properties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ny" style:family="paragraph">
      <style:paragraph-properties fo:margin-top="0.0694in" fo:margin-bottom="0.0986in" fo:line-height="120%"/>
    </style:style>
    <style:style style:name="T107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ny" style:family="paragraph">
      <style:paragraph-properties fo:margin-top="0.0694in" fo:margin-bottom="0.0986in" fo:line-height="120%"/>
    </style:style>
    <style:style style:name="T10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74" style:family="table-row">
      <style:table-row-properties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ny" style:family="paragraph">
      <style:paragraph-properties fo:margin-top="0.0694in" fo:margin-bottom="0.0986in" fo:line-height="120%"/>
    </style:style>
    <style:style style:name="T107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ny" style:family="paragraph">
      <style:paragraph-properties fo:margin-top="0.0694in" fo:margin-bottom="0.0986in" fo:line-height="120%"/>
    </style:style>
    <style:style style:name="T108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81" style:family="table-row">
      <style:table-row-properties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ny" style:family="paragraph">
      <style:paragraph-properties fo:margin-top="0.0694in" fo:margin-bottom="0.0986in" fo:line-height="120%"/>
    </style:style>
    <style:style style:name="T108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ny" style:family="paragraph">
      <style:paragraph-properties fo:margin-top="0.0694in" fo:margin-bottom="0.0986in" fo:line-height="120%"/>
    </style:style>
    <style:style style:name="T108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88" style:family="table-row">
      <style:table-row-properties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ny" style:family="paragraph">
      <style:paragraph-properties fo:margin-top="0.0694in" fo:margin-bottom="0.0986in" fo:line-height="120%"/>
    </style:style>
    <style:style style:name="T109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ny" style:family="paragraph">
      <style:paragraph-properties fo:margin-top="0.0694in" fo:margin-bottom="0.0986in" fo:line-height="120%"/>
    </style:style>
    <style:style style:name="T109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095" style:family="table-row">
      <style:table-row-properties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ny" style:family="paragraph">
      <style:paragraph-properties fo:margin-top="0.0694in" fo:margin-bottom="0.0986in" fo:line-height="120%"/>
    </style:style>
    <style:style style:name="T10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ny" style:family="paragraph">
      <style:paragraph-properties fo:margin-top="0.0694in" fo:margin-bottom="0.0986in" fo:line-height="120%"/>
    </style:style>
    <style:style style:name="T110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102" style:family="table-row">
      <style:table-row-properties/>
    </style:style>
    <style:style style:name="TableCell1103" style:family="table-cell">
      <style:table-cell-properties fo:border="0.0104in solid #000000" fo:padding-top="0in" fo:padding-left="0.075in" fo:padding-bottom="0in" fo:padding-right="0.075in"/>
    </style:style>
    <style:style style:name="P1104" style:parent-style-name="Normalny" style:family="paragraph">
      <style:paragraph-properties fo:margin-top="0.0694in" fo:margin-bottom="0.0986in" fo:line-height="120%"/>
    </style:style>
    <style:style style:name="T11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ny" style:family="paragraph">
      <style:paragraph-properties fo:margin-top="0.0694in" fo:margin-bottom="0.0986in" fo:line-height="120%"/>
    </style:style>
    <style:style style:name="T11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0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7" style:parent-style-name="Normalny" style:family="paragraph">
      <style:paragraph-properties fo:margin-top="0.0694in" fo:margin-bottom="0in" fo:line-height="100%"/>
    </style:style>
    <style:style style:name="T1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5" style:parent-style-name="Normalny" style:family="paragraph">
      <style:paragraph-properties fo:margin-top="0.0694in" fo:margin-bottom="0in" fo:line-height="100%"/>
    </style:style>
    <style:style style:name="T1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7" style:parent-style-name="Normalny" style:family="paragraph">
      <style:paragraph-properties fo:margin-top="0.0694in" fo:margin-bottom="0in" fo:line-height="100%"/>
    </style:style>
    <style:style style:name="T11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4" style:parent-style-name="Normalny" style:family="paragraph">
      <style:paragraph-properties fo:margin-top="0.0694in" fo:margin-bottom="0in" fo:line-height="150%" fo:margin-left="0.25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5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6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7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8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9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0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1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2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3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4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7" style:parent-style-name="Normalny" style:family="paragraph">
      <style:paragraph-properties fo:margin-top="0.0694in" fo:margin-bottom="0in" fo:line-height="100%"/>
    </style:style>
    <style:style style:name="T11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168" style:family="table-column">
      <style:table-column-properties style:column-width="4.5104in"/>
    </style:style>
    <style:style style:name="TableColumn1169" style:family="table-column">
      <style:table-column-properties style:column-width="1.9375in"/>
    </style:style>
    <style:style style:name="Table1167" style:family="table">
      <style:table-properties style:width="6.4479in" fo:margin-left="0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ny" style:family="paragraph">
      <style:paragraph-properties fo:margin-top="0.0694in" fo:margin-bottom="0.0986in" fo:line-height="120%"/>
    </style:style>
    <style:style style:name="T11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ny" style:family="paragraph">
      <style:paragraph-properties fo:margin-top="0.0694in" fo:margin-bottom="0in" fo:line-height="120%"/>
    </style:style>
    <style:style style:name="T11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77" style:parent-style-name="Normalny" style:family="paragraph">
      <style:paragraph-properties fo:margin-top="0.0694in" fo:margin-bottom="0.0986in" fo:line-height="120%"/>
    </style:style>
    <style:style style:name="T1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179" style:family="table-row">
      <style:table-row-properties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ny" style:family="paragraph">
      <style:paragraph-properties fo:margin-top="0.0694in" fo:margin-bottom="0.0986in" fo:line-height="120%"/>
    </style:style>
    <style:style style:name="T118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8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ny" style:family="paragraph">
      <style:paragraph-properties fo:margin-top="0.0694in" fo:margin-bottom="0.0986in" fo:line-height="120%"/>
    </style:style>
    <style:style style:name="T118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187" style:family="table-row">
      <style:table-row-properties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ny" style:family="paragraph">
      <style:paragraph-properties fo:margin-top="0.0694in" fo:margin-bottom="0.0986in" fo:line-height="120%"/>
    </style:style>
    <style:style style:name="T119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ny" style:family="paragraph">
      <style:paragraph-properties fo:margin-top="0.0694in" fo:margin-bottom="0.0986in" fo:line-height="120%"/>
    </style:style>
    <style:style style:name="T119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194" style:family="table-row">
      <style:table-row-properties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ny" style:family="paragraph">
      <style:paragraph-properties fo:margin-top="0.0694in" fo:margin-bottom="0.0986in" fo:line-height="120%"/>
    </style:style>
    <style:style style:name="T119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ny" style:family="paragraph">
      <style:paragraph-properties fo:margin-top="0.0694in" fo:margin-bottom="0.0986in" fo:line-height="120%"/>
    </style:style>
    <style:style style:name="T120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03" style:family="table-row">
      <style:table-row-properties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ny" style:family="paragraph">
      <style:paragraph-properties fo:margin-top="0.0694in" fo:margin-bottom="0.0986in" fo:line-height="120%"/>
    </style:style>
    <style:style style:name="T120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ny" style:family="paragraph">
      <style:paragraph-properties fo:margin-top="0.0694in" fo:margin-bottom="0.0986in" fo:line-height="120%"/>
    </style:style>
    <style:style style:name="T120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10" style:family="table-row">
      <style:table-row-properties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ny" style:family="paragraph">
      <style:paragraph-properties fo:margin-top="0.0694in" fo:margin-bottom="0.0986in" fo:line-height="120%"/>
    </style:style>
    <style:style style:name="T121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ny" style:family="paragraph">
      <style:paragraph-properties fo:margin-top="0.0694in" fo:margin-bottom="0.0986in" fo:line-height="120%"/>
    </style:style>
    <style:style style:name="T12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17" style:family="table-row">
      <style:table-row-properties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ny" style:family="paragraph">
      <style:paragraph-properties fo:margin-top="0.0694in" fo:margin-bottom="0.0986in" fo:line-height="120%"/>
    </style:style>
    <style:style style:name="T122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ny" style:family="paragraph">
      <style:paragraph-properties fo:margin-top="0.0694in" fo:margin-bottom="0.0986in" fo:line-height="120%"/>
    </style:style>
    <style:style style:name="T122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24" style:family="table-row">
      <style:table-row-properties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ny" style:family="paragraph">
      <style:paragraph-properties fo:margin-top="0.0694in" fo:margin-bottom="0.0986in" fo:line-height="120%"/>
    </style:style>
    <style:style style:name="T122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ny" style:family="paragraph">
      <style:paragraph-properties fo:margin-top="0.0694in" fo:margin-bottom="0.0986in" fo:line-height="120%"/>
    </style:style>
    <style:style style:name="T123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31" style:family="table-row">
      <style:table-row-properties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ny" style:family="paragraph">
      <style:paragraph-properties fo:margin-top="0.0694in" fo:margin-bottom="0.0986in" fo:line-height="120%"/>
    </style:style>
    <style:style style:name="T123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ny" style:family="paragraph">
      <style:paragraph-properties fo:margin-top="0.0694in" fo:margin-bottom="0.0986in" fo:line-height="120%"/>
    </style:style>
    <style:style style:name="T12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38" style:family="table-row">
      <style:table-row-properties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ny" style:family="paragraph">
      <style:paragraph-properties fo:margin-top="0.0694in" fo:margin-bottom="0.0986in" fo:line-height="120%"/>
    </style:style>
    <style:style style:name="T124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24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ny" style:family="paragraph">
      <style:paragraph-properties fo:margin-top="0.0694in" fo:margin-bottom="0.0986in" fo:line-height="120%"/>
    </style:style>
    <style:style style:name="T12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46" style:family="table-row">
      <style:table-row-properties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ny" style:family="paragraph">
      <style:paragraph-properties fo:margin-top="0.0694in" fo:margin-bottom="0.0986in" fo:line-height="120%"/>
    </style:style>
    <style:style style:name="T124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ny" style:family="paragraph">
      <style:paragraph-properties fo:margin-top="0.0694in" fo:margin-bottom="0.0986in" fo:line-height="120%"/>
    </style:style>
    <style:style style:name="T125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53" style:family="table-row">
      <style:table-row-properties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ny" style:family="paragraph">
      <style:paragraph-properties fo:margin-top="0.0694in" fo:margin-bottom="0.0986in" fo:line-height="120%"/>
    </style:style>
    <style:style style:name="T125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ny" style:family="paragraph">
      <style:paragraph-properties fo:margin-top="0.0694in" fo:margin-bottom="0.0986in" fo:line-height="120%"/>
    </style:style>
    <style:style style:name="T125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60" style:family="table-row">
      <style:table-row-properties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Normalny" style:family="paragraph">
      <style:paragraph-properties fo:margin-top="0.0694in" fo:margin-bottom="0.0986in" fo:line-height="120%"/>
    </style:style>
    <style:style style:name="T126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ny" style:family="paragraph">
      <style:paragraph-properties fo:margin-top="0.0694in" fo:margin-bottom="0.0986in" fo:line-height="120%"/>
    </style:style>
    <style:style style:name="T126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67" style:family="table-row">
      <style:table-row-properties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ny" style:family="paragraph">
      <style:paragraph-properties fo:margin-top="0.0694in" fo:margin-bottom="0.0986in" fo:line-height="120%"/>
    </style:style>
    <style:style style:name="T127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ny" style:family="paragraph">
      <style:paragraph-properties fo:margin-top="0.0694in" fo:margin-bottom="0.0986in" fo:line-height="120%"/>
    </style:style>
    <style:style style:name="T127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274" style:family="table-row">
      <style:table-row-properties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ny" style:family="paragraph">
      <style:paragraph-properties fo:margin-top="0.0694in" fo:margin-bottom="0.0986in" fo:line-height="120%"/>
    </style:style>
    <style:style style:name="T127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ny" style:family="paragraph">
      <style:paragraph-properties fo:margin-top="0.0694in" fo:margin-bottom="0.0986in" fo:line-height="120%"/>
    </style:style>
    <style:style style:name="T128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2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3" style:parent-style-name="Normalny" style:family="paragraph">
      <style:paragraph-properties fo:margin-top="0.0694in" fo:margin-bottom="0in" fo:line-height="100%"/>
    </style:style>
    <style:style style:name="T129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olumn1296" style:family="table-column">
      <style:table-column-properties style:column-width="2.8784in"/>
    </style:style>
    <style:style style:name="TableColumn1297" style:family="table-column">
      <style:table-column-properties style:column-width="1.6465in"/>
    </style:style>
    <style:style style:name="TableColumn1298" style:family="table-column">
      <style:table-column-properties style:column-width="1.8708in"/>
    </style:style>
    <style:style style:name="Table1295" style:family="table">
      <style:table-properties style:width="6.3958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ny" style:family="paragraph">
      <style:paragraph-properties fo:margin-top="0.0694in" fo:margin-bottom="0.0986in" fo:line-height="120%"/>
    </style:style>
    <style:style style:name="T130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03" style:family="table-cell">
      <style:table-cell-properties fo:border="0.0104in solid #000000" fo:padding-top="0in" fo:padding-left="0.075in" fo:padding-bottom="0in" fo:padding-right="0.075in"/>
    </style:style>
    <style:style style:name="P1304" style:parent-style-name="Normalny" style:family="paragraph">
      <style:paragraph-properties fo:margin-top="0.0694in" fo:margin-bottom="0.0986in" fo:line-height="120%"/>
    </style:style>
    <style:style style:name="T13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ny" style:family="paragraph">
      <style:paragraph-properties fo:margin-top="0.0694in" fo:margin-bottom="0.0986in" fo:line-height="120%"/>
    </style:style>
    <style:style style:name="T13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09" style:family="table-row">
      <style:table-row-properties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ny" style:family="paragraph">
      <style:paragraph-properties fo:margin-top="0.0694in" fo:margin-bottom="0.0986in" fo:line-height="120%"/>
    </style:style>
    <style:style style:name="T13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ny" style:family="paragraph">
      <style:paragraph-properties fo:margin-top="0.0694in" fo:margin-bottom="0.0986in" fo:line-height="120%"/>
    </style:style>
    <style:style style:name="T13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ny" style:family="paragraph">
      <style:paragraph-properties fo:margin-top="0.0694in" fo:margin-bottom="0.0986in" fo:line-height="120%"/>
    </style:style>
    <style:style style:name="T13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19" style:family="table-row">
      <style:table-row-properties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ny" style:family="paragraph">
      <style:paragraph-properties fo:margin-top="0.0694in" fo:margin-bottom="0.0986in" fo:line-height="120%"/>
    </style:style>
    <style:style style:name="T13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ny" style:family="paragraph">
      <style:paragraph-properties fo:margin-top="0.0694in" fo:margin-bottom="0.0986in" fo:line-height="120%"/>
    </style:style>
    <style:style style:name="T132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ny" style:family="paragraph">
      <style:paragraph-properties fo:margin-top="0.0694in" fo:margin-bottom="0.0986in" fo:line-height="120%"/>
    </style:style>
    <style:style style:name="T13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29" style:family="table-row">
      <style:table-row-properties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ny" style:family="paragraph">
      <style:paragraph-properties fo:margin-top="0.0694in" fo:margin-bottom="0.0986in" fo:line-height="120%"/>
    </style:style>
    <style:style style:name="T13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ny" style:family="paragraph">
      <style:paragraph-properties fo:margin-top="0.0694in" fo:margin-bottom="0.0986in" fo:line-height="120%"/>
    </style:style>
    <style:style style:name="T13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ny" style:family="paragraph">
      <style:paragraph-properties fo:margin-top="0.0694in" fo:margin-bottom="0.0986in" fo:line-height="120%"/>
    </style:style>
    <style:style style:name="T13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39" style:family="table-row">
      <style:table-row-properties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ny" style:family="paragraph">
      <style:paragraph-properties fo:margin-top="0.0694in" fo:margin-bottom="0.0986in" fo:line-height="120%"/>
    </style:style>
    <style:style style:name="T134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ny" style:family="paragraph">
      <style:paragraph-properties fo:margin-top="0.0694in" fo:margin-bottom="0.0986in" fo:line-height="120%"/>
    </style:style>
    <style:style style:name="T13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ny" style:family="paragraph">
      <style:paragraph-properties fo:margin-top="0.0694in" fo:margin-bottom="0.0986in" fo:line-height="120%"/>
    </style:style>
    <style:style style:name="T13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ny" style:family="paragraph">
      <style:paragraph-properties fo:margin-top="0.0694in" fo:margin-bottom="0.0986in" fo:line-height="120%"/>
    </style:style>
    <style:style style:name="T135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ny" style:family="paragraph">
      <style:paragraph-properties fo:margin-top="0.0694in" fo:margin-bottom="0.0986in" fo:line-height="120%"/>
    </style:style>
    <style:style style:name="T135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ny" style:family="paragraph">
      <style:paragraph-properties fo:margin-top="0.0694in" fo:margin-bottom="0.0986in" fo:line-height="120%"/>
    </style:style>
    <style:style style:name="T135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59" style:family="table-row">
      <style:table-row-properties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ny" style:family="paragraph">
      <style:paragraph-properties fo:margin-top="0.0694in" fo:margin-bottom="0.0986in" fo:line-height="120%"/>
    </style:style>
    <style:style style:name="T136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ny" style:family="paragraph">
      <style:paragraph-properties fo:margin-top="0.0694in" fo:margin-bottom="0.0986in" fo:line-height="120%"/>
    </style:style>
    <style:style style:name="T136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ny" style:family="paragraph">
      <style:paragraph-properties fo:margin-top="0.0694in" fo:margin-bottom="0.0986in" fo:line-height="120%"/>
    </style:style>
    <style:style style:name="T136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69" style:family="table-row">
      <style:table-row-properties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ny" style:family="paragraph">
      <style:paragraph-properties fo:margin-top="0.0694in" fo:margin-bottom="0.0986in" fo:line-height="120%"/>
    </style:style>
    <style:style style:name="T137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ny" style:family="paragraph">
      <style:paragraph-properties fo:margin-top="0.0694in" fo:margin-bottom="0.0986in" fo:line-height="120%"/>
    </style:style>
    <style:style style:name="T137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ny" style:family="paragraph">
      <style:paragraph-properties fo:margin-top="0.0694in" fo:margin-bottom="0.0986in" fo:line-height="120%"/>
    </style:style>
    <style:style style:name="T137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79" style:family="table-row">
      <style:table-row-properties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ny" style:family="paragraph">
      <style:paragraph-properties fo:margin-top="0.0694in" fo:margin-bottom="0.0986in" fo:line-height="120%"/>
    </style:style>
    <style:style style:name="T138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ny" style:family="paragraph">
      <style:paragraph-properties fo:margin-top="0.0694in" fo:margin-bottom="0.0986in" fo:line-height="120%"/>
    </style:style>
    <style:style style:name="T138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ny" style:family="paragraph">
      <style:paragraph-properties fo:margin-top="0.0694in" fo:margin-bottom="0.0986in" fo:line-height="120%"/>
    </style:style>
    <style:style style:name="T138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89" style:family="table-row">
      <style:table-row-properties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ny" style:family="paragraph">
      <style:paragraph-properties fo:margin-top="0.0694in" fo:margin-bottom="0.0986in" fo:line-height="120%"/>
    </style:style>
    <style:style style:name="T139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ny" style:family="paragraph">
      <style:paragraph-properties fo:margin-top="0.0694in" fo:margin-bottom="0.0986in" fo:line-height="120%"/>
    </style:style>
    <style:style style:name="T139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ny" style:family="paragraph">
      <style:paragraph-properties fo:margin-top="0.0694in" fo:margin-bottom="0.0986in" fo:line-height="120%"/>
    </style:style>
    <style:style style:name="T13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399" style:family="table-row">
      <style:table-row-properties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ny" style:family="paragraph">
      <style:paragraph-properties fo:margin-top="0.0694in" fo:margin-bottom="0.0986in" fo:line-height="120%"/>
    </style:style>
    <style:style style:name="T140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ny" style:family="paragraph">
      <style:paragraph-properties fo:margin-top="0.0694in" fo:margin-bottom="0.0986in" fo:line-height="120%"/>
    </style:style>
    <style:style style:name="T140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ny" style:family="paragraph">
      <style:paragraph-properties fo:margin-top="0.0694in" fo:margin-bottom="0.0986in" fo:line-height="120%"/>
    </style:style>
    <style:style style:name="T14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409" style:family="table-row">
      <style:table-row-properties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ny" style:family="paragraph">
      <style:paragraph-properties fo:margin-top="0.0694in" fo:margin-bottom="0.0986in" fo:line-height="120%"/>
    </style:style>
    <style:style style:name="T141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ny" style:family="paragraph">
      <style:paragraph-properties fo:margin-top="0.0694in" fo:margin-bottom="0.0986in" fo:line-height="120%"/>
    </style:style>
    <style:style style:name="T14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ny" style:family="paragraph">
      <style:paragraph-properties fo:margin-top="0.0694in" fo:margin-bottom="0.0986in" fo:line-height="120%"/>
    </style:style>
    <style:style style:name="T14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419" style:family="table-row">
      <style:table-row-properties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ny" style:family="paragraph">
      <style:paragraph-properties fo:margin-top="0.0694in" fo:margin-bottom="0.0986in" fo:line-height="120%"/>
    </style:style>
    <style:style style:name="T14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ny" style:family="paragraph">
      <style:paragraph-properties fo:margin-top="0.0694in" fo:margin-bottom="0.0986in" fo:line-height="120%"/>
    </style:style>
    <style:style style:name="T142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ny" style:family="paragraph">
      <style:paragraph-properties fo:margin-top="0.0694in" fo:margin-bottom="0.0986in" fo:line-height="120%"/>
    </style:style>
    <style:style style:name="T14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429" style:family="table-row">
      <style:table-row-properties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ny" style:family="paragraph">
      <style:paragraph-properties fo:margin-top="0.0694in" fo:margin-bottom="0.0986in" fo:line-height="120%"/>
    </style:style>
    <style:style style:name="T143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ny" style:family="paragraph">
      <style:paragraph-properties fo:margin-top="0.0694in" fo:margin-bottom="0.0986in" fo:line-height="120%"/>
    </style:style>
    <style:style style:name="T14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ny" style:family="paragraph">
      <style:paragraph-properties fo:margin-top="0.0694in" fo:margin-bottom="0.0986in" fo:line-height="120%"/>
    </style:style>
    <style:style style:name="T143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439" style:family="table-row">
      <style:table-row-properties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ny" style:family="paragraph">
      <style:paragraph-properties fo:margin-top="0.0694in" fo:margin-bottom="0.0986in" fo:line-height="120%"/>
    </style:style>
    <style:style style:name="T144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ny" style:family="paragraph">
      <style:paragraph-properties fo:margin-top="0.0694in" fo:margin-bottom="0.0986in" fo:line-height="120%"/>
    </style:style>
    <style:style style:name="T144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ny" style:family="paragraph">
      <style:paragraph-properties fo:margin-top="0.0694in" fo:margin-bottom="0.0986in" fo:line-height="120%"/>
    </style:style>
    <style:style style:name="T144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449" style:family="table-row">
      <style:table-row-properties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ny" style:family="paragraph">
      <style:paragraph-properties fo:margin-top="0.0694in" fo:margin-bottom="0.0986in" fo:line-height="120%"/>
    </style:style>
    <style:style style:name="T145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ny" style:family="paragraph">
      <style:paragraph-properties fo:margin-top="0.0694in" fo:margin-bottom="0.0986in" fo:line-height="120%"/>
    </style:style>
    <style:style style:name="T145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ny" style:family="paragraph">
      <style:paragraph-properties fo:margin-top="0.0694in" fo:margin-bottom="0.0986in" fo:line-height="120%"/>
    </style:style>
    <style:style style:name="T145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459" style:family="table-row">
      <style:table-row-properties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ny" style:family="paragraph">
      <style:paragraph-properties fo:margin-top="0.0694in" fo:margin-bottom="0.0986in" fo:line-height="120%"/>
    </style:style>
    <style:style style:name="T146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ny" style:family="paragraph">
      <style:paragraph-properties fo:margin-top="0.0694in" fo:margin-bottom="0.0986in" fo:line-height="120%"/>
    </style:style>
    <style:style style:name="T146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ny" style:family="paragraph">
      <style:paragraph-properties fo:margin-top="0.0694in" fo:margin-bottom="0.0986in" fo:line-height="120%"/>
    </style:style>
    <style:style style:name="T146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4" style:parent-style-name="Normalny" style:family="paragraph">
      <style:paragraph-properties fo:margin-top="0.0694in" fo:margin-bottom="0in" fo:line-height="100%"/>
    </style:style>
    <style:style style:name="T14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7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478" style:family="table-column">
      <style:table-column-properties style:column-width="1.9263in"/>
    </style:style>
    <style:style style:name="TableColumn1479" style:family="table-column">
      <style:table-column-properties style:column-width="4.5215in"/>
    </style:style>
    <style:style style:name="Table1477" style:family="table">
      <style:table-properties style:width="6.4479in" fo:margin-left="0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ny" style:family="paragraph">
      <style:paragraph-properties fo:margin-top="0.0694in" fo:margin-bottom="0.0986in" fo:line-height="120%"/>
    </style:style>
    <style:style style:name="T14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ny" style:family="paragraph">
      <style:paragraph-properties fo:margin-top="0.0694in" fo:margin-bottom="0.0986in" fo:line-height="120%"/>
    </style:style>
    <style:style style:name="T14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1487" style:family="table-row">
      <style:table-row-properties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ny" style:family="paragraph">
      <style:paragraph-properties fo:margin-top="0.0694in" fo:margin-bottom="0.0986in" fo:line-height="120%"/>
    </style:style>
    <style:style style:name="T149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ny" style:family="paragraph">
      <style:paragraph-properties fo:margin-top="0.0694in" fo:margin-bottom="0.0986in" fo:line-height="120%"/>
    </style:style>
    <style:style style:name="T149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494" style:family="table-row">
      <style:table-row-properties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ny" style:family="paragraph">
      <style:paragraph-properties fo:margin-top="0.0694in" fo:margin-bottom="0.0986in" fo:line-height="120%"/>
    </style:style>
    <style:style style:name="T149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498" style:family="table-cell">
      <style:table-cell-properties fo:border="0.0104in solid #000000" fo:padding-top="0in" fo:padding-left="0.075in" fo:padding-bottom="0in" fo:padding-right="0.075in"/>
    </style:style>
    <style:style style:name="P1499" style:parent-style-name="Normalny" style:family="paragraph">
      <style:paragraph-properties fo:margin-top="0.0694in" fo:margin-bottom="0.0986in" fo:line-height="120%"/>
    </style:style>
    <style:style style:name="T150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501" style:family="table-row">
      <style:table-row-properties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ny" style:family="paragraph">
      <style:paragraph-properties fo:margin-top="0.0694in" fo:margin-bottom="0.0986in" fo:line-height="120%"/>
    </style:style>
    <style:style style:name="T150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ny" style:family="paragraph">
      <style:paragraph-properties fo:margin-top="0.0694in" fo:margin-bottom="0.0986in" fo:line-height="120%"/>
    </style:style>
    <style:style style:name="T150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ny" style:family="paragraph">
      <style:paragraph-properties fo:margin-top="0.0694in" fo:margin-bottom="0.0986in" fo:line-height="120%"/>
    </style:style>
    <style:style style:name="T151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ny" style:family="paragraph">
      <style:paragraph-properties fo:margin-top="0.0694in" fo:margin-bottom="0.0986in" fo:line-height="120%"/>
    </style:style>
    <style:style style:name="T151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Row1515" style:family="table-row">
      <style:table-row-properties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ny" style:family="paragraph">
      <style:paragraph-properties fo:margin-top="0.0694in" fo:margin-bottom="0.0986in" fo:line-height="120%"/>
    </style:style>
    <style:style style:name="T151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ny" style:family="paragraph">
      <style:paragraph-properties fo:margin-top="0.0694in" fo:margin-bottom="0.0986in" fo:line-height="120%"/>
    </style:style>
    <style:style style:name="T152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2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6" style:parent-style-name="Normalny" style:family="paragraph">
      <style:paragraph-properties fo:margin-top="0.0694in" fo:margin-bottom="0in" fo:line-height="100%"/>
    </style:style>
    <style:style style:name="T15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3" style:parent-style-name="Normalny" style:family="paragraph">
      <style:paragraph-properties fo:margin-top="0.0694in" fo:margin-bottom="0in" fo:line-height="100%"/>
    </style:style>
    <style:style style:name="T15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5" style:parent-style-name="Normalny" style:family="paragraph">
      <style:paragraph-properties fo:margin-top="0.0694in" fo:margin-bottom="0in" fo:line-height="100%"/>
    </style:style>
    <style:style style:name="T15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7" style:parent-style-name="Normalny" style:list-style-name="LFO4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8" style:parent-style-name="Normalny" style:list-style-name="LFO3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9" style:parent-style-name="Normalny" style:list-style-name="LFO4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0" style:parent-style-name="Normalny" style:list-style-name="LFO4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1" style:parent-style-name="Normalny" style:list-style-name="LFO41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3" style:parent-style-name="Normalny" style:family="paragraph">
      <style:paragraph-properties fo:margin-top="0.0694in" fo:margin-bottom="0in" fo:line-height="100%"/>
    </style:style>
    <style:style style:name="T15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6" style:parent-style-name="Normalny" style:list-style-name="LFO4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7" style:parent-style-name="Normalny" style:list-style-name="LFO4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8" style:parent-style-name="Normalny" style:list-style-name="LFO42" style:family="paragraph">
      <style:paragraph-properties fo:margin-top="0.0694in" fo:margin-bottom="0in" fo:line-height="100%"/>
    </style:style>
    <style:style style:name="T15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62" style:parent-style-name="Normalny" style:list-style-name="LFO4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3" style:parent-style-name="Normalny" style:list-style-name="LFO42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5" style:parent-style-name="Normalny" style:family="paragraph">
      <style:paragraph-properties fo:margin-top="0.0694in" fo:margin-bottom="0in" fo:line-height="100%" fo:margin-left="4.425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7" style:parent-style-name="Normalny" style:family="paragraph">
      <style:paragraph-properties fo:text-align="end" fo:margin-top="0.0694in" fo:margin-bottom="0in" fo:line-height="100%"/>
    </style:style>
    <style:style style:name="T156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69" style:parent-style-name="Normalny" style:family="paragraph">
      <style:paragraph-properties fo:text-align="end" fo:margin-top="0.0694in" fo:margin-bottom="0in" fo:line-height="100%"/>
    </style:style>
    <style:style style:name="T157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57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1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2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3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4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5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6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7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8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9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0" style:parent-style-name="Normalny" style:family="paragraph">
      <style:paragraph-properties fo:text-align="end"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2" style:parent-style-name="Normalny" style:family="paragraph">
      <style:paragraph-properties fo:margin-top="0.0694in" fo:margin-bottom="0in" fo:line-height="100%"/>
    </style:style>
    <style:style style:name="T15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5" style:parent-style-name="Normalny" style:family="paragraph">
      <style:paragraph-properties fo:margin-top="0.0694in" fo:margin-bottom="0in" fo:line-height="100%"/>
    </style:style>
    <style:style style:name="T15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3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4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5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6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7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8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9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0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1" style:parent-style-name="Normalny" style:list-style-name="LFO43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5" style:parent-style-name="Normalny" style:family="paragraph">
      <style:paragraph-properties fo:margin-top="0.0694in" fo:margin-bottom="0in" fo:line-height="100%"/>
    </style:style>
    <style:style style:name="T16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4" style:parent-style-name="Normalny" style:family="paragraph">
      <style:paragraph-properties fo:margin-top="0.0694in" fo:margin-bottom="0in" fo:line-height="100%"/>
    </style:style>
    <style:style style:name="T16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1" style:parent-style-name="Normalny" style:list-style-name="LFO4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2" style:parent-style-name="Normalny" style:list-style-name="LFO4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3" style:parent-style-name="Normalny" style:list-style-name="LFO4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4" style:parent-style-name="Normalny" style:list-style-name="LFO4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5" style:parent-style-name="Normalny" style:list-style-name="LFO4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6" style:parent-style-name="Normalny" style:list-style-name="LFO44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2" style:parent-style-name="Normalny" style:list-style-name="LFO4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3" style:parent-style-name="Normalny" style:list-style-name="LFO4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4" style:parent-style-name="Normalny" style:list-style-name="LFO4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5" style:parent-style-name="Normalny" style:list-style-name="LFO45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0" style:parent-style-name="Normalny" style:list-style-name="LFO4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1" style:parent-style-name="Normalny" style:list-style-name="LFO46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7" style:parent-style-name="Normalny" style:list-style-name="LFO4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8" style:parent-style-name="Normalny" style:list-style-name="LFO47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9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8" style:parent-style-name="Normalny" style:list-style-name="LFO4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9" style:parent-style-name="Normalny" style:list-style-name="LFO48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1" style:parent-style-name="Normalny" style:list-style-name="LFO49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3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4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5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8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9" style:parent-style-name="Normalny" style:list-style-name="LFO50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0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1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2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3" style:parent-style-name="Normalny" style:family="paragraph">
      <style:paragraph-properties fo:margin-top="0.0694in" fo:margin-bottom="0in" fo:line-height="100%"/>
    </style:style>
    <style:style style:name="T17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6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7" style:parent-style-name="Normalny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RZEDMIOTOWE ZASADY OCENIANIA</text:span></text:p>
      <text:p text:style-name="P3"><text:span text:style-name="T4">JĘZYK ANGIELSKI</text:span></text:p>
      <text:p text:style-name="P5"><text:span text:style-name="T6">SZKOŁA PODSTAWOWA W CIGACICACH</text:span></text:p>
      <text:p text:style-name="P7"><text:span text:style-name="T8">KLASY IV-VIII</text:span></text:p>
      <text:p text:style-name="P9"/>
      <text:p text:style-name="P10"><text:span text:style-name="T11">Nauczyciele:<text:s/></text:span><text:span text:style-name="T12">Ewa</text:span><text:span text:style-name="T13"><text:s/></text:span><text:span text:style-name="T14">Borzęcka-Leśniak</text:span><text:span text:style-name="T15">,<text:s/></text:span><text:span text:style-name="T16">Katarzyna Wudarska</text:span></text:p>
      <text:p text:style-name="P17"><text:span text:style-name="T18">Klasy:</text:span><text:span text:style-name="T19"><text:s/>IV,V,VI,VII,VIII</text:span></text:p>
      <text:p text:style-name="P20"/>
      <text:p text:style-name="P21"><text:span text:style-name="T22">I Podstawa<text:s/></text:span><text:span text:style-name="T23">prawna do opracowania Przedmiotowych Zasad Oceniania</text:span></text:p>
      <text:p text:style-name="P24"><text:span text:style-name="T25">,<text:s/></text:span></text:p>
      <text:list text:style-name="LFO1">
        <text:list-item text:start-value="1">
          <text:p text:style-name="P26">Ustawa z dnia 7 września 1991r. o systemie oświaty ( Dz.U. z 2020 r. poz. 1327)</text:p>
        </text:list-item>
        <text:list-item>
          <text:p text:style-name="P27">Podstawa programowa kształcenia ogólnego dla II etapu edukacyjnego z 14 lutego 2017 r.<text:s/></text:p>
        </text:list-item>
        <text:list-item>
          <text:p text:style-name="P28"><text:span text:style-name="T29">Program nauczania języka<text:s/></text:span><text:span text:style-name="T30">angielskiego dla klas IV-VIII<text:s/></text:span><text:span text:style-name="T31">.</text:span></text:p>
        </text:list-item>
        <text:list-item>
          <text:p text:style-name="P32"><text:span text:style-name="T33">Wewnątrzszkolne Zasady Oceniania i Statut Szkoły Podstawowej im. M. Wańkowicza w Cigacicach.</text:span></text:p>
        </text:list-item>
      </text:list>
      <text:p text:style-name="P34"/>
      <text:p text:style-name="P35"/>
      <text:p text:style-name="P36"><text:span text:style-name="T37">II Cele Przedmiotowego Systemu Oceniania:</text:span></text:p>
      <text:p text:style-name="P38"/>
      <text:list text:style-name="LFO3" text:continue-numbering="true">
        <text:list-item>
          <text:p text:style-name="P39">Rozpoznanie przez nauczyciela poziomu i postępów w opanowaniu przez ucznia wiadomości<text:s/>i umiejętności w stosunku do wymagań programowych.</text:p>
        </text:list-item>
        <text:list-item>
          <text:p text:style-name="P40">Wspieranie rozwoju ucznia przez diagnozowanie jego osiągnięć w odniesieniu do wymagań edukacyjnych przewidzianych w programie nauczania.</text:p>
        </text:list-item>
        <text:list-item>
          <text:p text:style-name="P41">Informowanie ucznia o poziomie jego osiągnięć edukacyjnych oraz postępach w tym zakresie.</text:p>
        </text:list-item>
        <text:list-item>
          <text:p text:style-name="P42">Pomoc uczniowi w samodzielnym planowaniu swojego rozwoju.</text:p>
        </text:list-item>
        <text:list-item>
          <text:p text:style-name="P43">Motywowanie ucznia do dalszej, systematycznej pracy i postępów w nauce.</text:p>
        </text:list-item>
        <text:list-item>
          <text:p text:style-name="P44">Wdrażanie do samooceny.</text:p>
        </text:list-item>
        <text:list-item>
          <text:p text:style-name="P45">Dostarczanie rodzicom i nauczycielom informacji o postępach, trudnościach w nauce i specjalnych uzdolnieniach ucznia.</text:p>
        </text:list-item>
        <text:list-item>
          <text:p text:style-name="P46">Wykorzystanie osiągnięć uczniów do planowania pracy dydaktycznej nauczyciela.</text:p>
        </text:list-item>
      </text:list>
      <text:p text:style-name="P47"/>
      <text:p text:style-name="P48"/>
      <text:p text:style-name="P49"/>
      <text:p text:style-name="P50"><text:span text:style-name="T51">III Formy aktywności podlegające ocenie:</text:span></text:p>
      <text:p text:style-name="P52"/>
      <text:p text:style-name="P53">Na lekcjach języka angielskiego oceniane będą:</text:p>
      <text:p text:style-name="P54"/>
      <text:list text:style-name="LFO4" text:continue-numbering="true">
        <text:list-item>
          <text:p text:style-name="P55">Odpowiedź ustna ( wiadomości z trzech ostatnich<text:s/>lekcji),</text:p>
        </text:list-item>
        <text:list-item>
          <text:p text:style-name="P56">Prowadzenie zeszytu przedmiotowego/zeszytu ćwiczeń,</text:p>
        </text:list-item>
        <text:list-item>
          <text:p text:style-name="P57">Realizacja projektu i jego prezentacja ( np. plakat, plansza, gazetka ścienna)</text:p>
        </text:list-item>
        <text:list-item>
          <text:p text:style-name="P58">Praca podczas lekcji ( np. wykonywanie ćwiczeń, odpowiedź, udział w rozmowach i dyskusjach, inwencja twórcza,<text:s/>zadania praktyczne),</text:p>
        </text:list-item>
        <text:list-item>
          <text:p text:style-name="P59">Praca domowa ( forma pisemna lub ustna), obowiązkowa i dodatkowa dla chętnych,</text:p>
        </text:list-item>
        <text:list-item>
          <text:p text:style-name="P60">Sprawdziany pisemne ( testy, sprawdziany, kartkówki)</text:p>
        </text:list-item>
        <text:list-item>
          <text:p text:style-name="P61">Czytanie ,</text:p>
        </text:list-item>
        <text:list-item>
          <text:p text:style-name="P62">Korzystanie z różnych źródeł informacji,</text:p>
        </text:list-item>
        <text:list-item>
          <text:p text:style-name="P63">Udział w konkursach przedmiotowych,</text:p>
        </text:list-item>
        <text:list-item>
          <text:p text:style-name="P64">Analiza tekstu<text:s/>,</text:p>
        </text:list-item>
        <text:list-item>
          <text:p text:style-name="P65">Posługiwanie się poznanymi strukturami gramatycznymi,</text:p>
        </text:list-item>
        <text:list-item>
          <text:p text:style-name="P66">Znajomość słownictwa,<text:s/></text:p>
        </text:list-item>
        <text:list-item>
          <text:p text:style-name="P67">Wykorzystanie ilustracji, filmu , nagrania audio jako źródło informacji (dokonanie analizy w formie ustnej lub pisemnej),</text:p>
        </text:list-item>
        <text:list-item>
          <text:p text:style-name="P68">Recytacja wiersza,</text:p>
        </text:list-item>
        <text:list-item>
          <text:p text:style-name="P69">Wypowiedzi pisemne,</text:p>
        </text:list-item>
        <text:list-item>
          <text:p text:style-name="P70">Praca w grupie rówieśniczej.</text:p>
        </text:list-item>
      </text:list>
      <text:p text:style-name="P71"/>
      <text:p text:style-name="P72"/>
      <text:p text:style-name="P73"/>
      <text:p text:style-name="P74"><text:span text:style-name="T75">IV Sprawdzanie i ocenianie osiągnięć uczniów:<text:s/></text:span></text:p>
      <text:p text:style-name="P76"/>
      <text:p text:style-name="P77">1.Sprawdziany, testy:<text:s/></text:p>
      <text:list text:style-name="LFO5" text:continue-numbering="true">
        <text:list-item>
          <text:p text:style-name="P78">dłuższe formy wypowiedzi są dla ucznia obowiązkowe,</text:p>
        </text:list-item>
        <text:list-item>
          <text:p text:style-name="P79">sprawdzian przeprowadzany jest po zakończeniu działu programowego lub po dwóch rozdziałach,</text:p>
        </text:list-item>
        <text:list-item>
          <text:p text:style-name="P80">każdy sprawdziany poprzedzony jest zapowiedzią ustną z co najmniej tygodniowym wyprzedzeniem i jest udokumentowany wpisem w dzienniku,</text:p>
        </text:list-item>
        <text:list-item>
          <text:p text:style-name="P81">czas trwania testu, sprawdzianu – 1 godzinna lekcyjna,</text:p>
        </text:list-item>
        <text:list-item>
          <text:p text:style-name="P82">ocenę ze sprawdzianu, testu uczeń może poprawić w terminie wyznaczonym przez nauczyciela, najpóźniej do dwóch tygodni,</text:p>
        </text:list-item>
        <text:list-item>
          <text:p text:style-name="P83">każdy sprawdzian, test można poprawić,</text:p>
        </text:list-item>
        <text:list-item>
          <text:p text:style-name="P84">w przypadku opuszczenia sprawdzianu, testu z przyczyn losowych uczeń jest zobowiązany do napisania ich w terminie do 14 dni od dnia powrotu do szkoły.</text:p>
        </text:list-item>
      </text:list>
      <text:p text:style-name="P85"/>
      <text:p text:style-name="P86"/>
      <text:p text:style-name="P87">2. Kartkówki:</text:p>
      <text:list text:style-name="LFO6" text:continue-numbering="true">
        <text:list-item>
          <text:p text:style-name="P88">kartkówki obejmują<text:s/>bieżące i podstawowe wiadomości z max 3 ostatnich lekcji,</text:p>
        </text:list-item>
        <text:list-item>
          <text:p text:style-name="P89">czas trwania kartkówek do 15 minut,</text:p>
        </text:list-item>
        <text:list-item>
          <text:p text:style-name="P90">kartkówka może być ( ale nie musi) poprzedzona zapowiedzią ustną,</text:p>
        </text:list-item>
        <text:list-item>
          <text:p text:style-name="P91">w przypadku opuszczenia kartkówki uczeń zobowiązany jest napisać pracę w terminie poprawkowym (<text:s/>14 dni).</text:p>
        </text:list-item>
      </text:list>
      <text:p text:style-name="P92"/>
      <text:p text:style-name="P93">3. Odpowiedzi ustne:</text:p>
      <text:p text:style-name="P94"/>
      <text:list text:style-name="LFO7" text:continue-numbering="true">
        <text:list-item>
          <text:p text:style-name="P95">termin odpowiedzi nie jest podawany do wiadomości ucznia.</text:p>
        </text:list-item>
      </text:list>
      <text:p text:style-name="P96"/>
      <text:p text:style-name="P97"/>
      <text:p text:style-name="P98">4.Prace domowe:</text:p>
      <text:list text:style-name="LFO8" text:continue-numbering="true">
        <text:list-item>
          <text:p text:style-name="P99">prace domowe są obowiązkowe, służą utrwaleniu wiedzy i umiejętności ucznia bądź stanowią przygotowanie do nowej lekcji,</text:p>
        </text:list-item>
        <text:list-item>
          <text:p text:style-name="P100">brak pracy domowej skutkuje<text:s/>wpisem do zeszytu przedmiotowego i wymaga podpisu rodzica( opiekuna oraz uzupełnienia i przedstawienia nauczycielowi na następnej lekcji,</text:p>
        </text:list-item>
        <text:list-item>
          <text:p text:style-name="P101">dla uczniów zdolnych mogą być zadawane dodatkowe zadania nadobowiązkowe o podwyższonym stopniu trudności.</text:p>
        </text:list-item>
      </text:list>
      <text:p text:style-name="P102"/>
      <text:p text:style-name="P103">5. Praca w<text:s/>grupach:</text:p>
      <text:list text:style-name="LFO9" text:continue-numbering="true">
        <text:list-item>
          <text:p text:style-name="P104">uczniowie mogą otrzymać ocenę za efektywną pracę w grupach lub zespołach,</text:p>
        </text:list-item>
        <text:list-item>
          <text:p text:style-name="P105">uczniowie pracujący w grupie otrzymują ocenę adekwatną do wykonanej pracy,</text:p>
        </text:list-item>
        <text:list-item>
          <text:p text:style-name="P106">w przypadku niezaangażowania się ucznia w pracę grupy, uczeń otrzymuje ocenę adekwatną do jego<text:s/>wkładu.</text:p>
        </text:list-item>
      </text:list>
      <text:p text:style-name="P107"/>
      <text:p text:style-name="P108"/>
      <text:p text:style-name="P109">6. Konkursy przedmiotowe:</text:p>
      <text:list text:style-name="LFO10" text:continue-numbering="true">
        <text:list-item>
          <text:p text:style-name="P110">za udział w pierwszym etapie konkursu i zakwalifikowanie się do drugiego etapu uczeń otrzymuje ocenę cząstkową bardzo dobrą,</text:p>
        </text:list-item>
        <text:list-item>
          <text:p text:style-name="P111">za zdobycie tytułu finalisty uczeń otrzymuje ocenę cząstkową celującą.</text:p>
        </text:list-item>
      </text:list>
      <text:p text:style-name="P112"/>
      <text:p text:style-name="P113">7.Zeszyt przedmiotowy sprawdzany jest minimum raz w semestrze, a ocenie podlegają:</text:p>
      <text:list text:style-name="LFO11" text:continue-numbering="true">
        <text:list-item>
          <text:p text:style-name="P114">estetyka pisma,</text:p>
        </text:list-item>
        <text:list-item>
          <text:p text:style-name="P115">systematyczność zapisów,</text:p>
        </text:list-item>
        <text:list-item>
          <text:p text:style-name="P116">poprawność ortograficzna i interpunkcyjna przy przepisywaniu z tablicy,</text:p>
        </text:list-item>
        <text:list-item>
          <text:p text:style-name="P117">staranność i czytelność pisma,</text:p>
        </text:list-item>
      </text:list>
      <text:p text:style-name="P118"/>
      <text:p text:style-name="P119">8.Zadania dodatkowe obejmują:<text:s/></text:p>
      <text:list text:style-name="LFO12" text:continue-numbering="true">
        <text:list-item>
          <text:p text:style-name="P120">udział w konkursach,</text:p>
        </text:list-item>
        <text:list-item>
          <text:p text:style-name="P121">samodzielne przygotowanie pomocy dydaktycznych.,</text:p>
        </text:list-item>
        <text:list-item>
          <text:p text:style-name="P122">wykonywanie zadań nieobowiązkowych.</text:p>
        </text:list-item>
      </text:list>
      <text:p text:style-name="P123"/>
      <text:p text:style-name="P124"/>
      <text:p text:style-name="P125">9.Sposoby oceniania:</text:p>
      <text:p text:style-name="P126">stopniem,</text:p>
      <text:p text:style-name="P127">pochwałą,</text:p>
      <text:p text:style-name="P128">oceną opisową,</text:p>
      <text:p text:style-name="P129">wyróżnienie: eksponowanie prac na wystawach, gazetkach klasowych.</text:p>
      <text:p text:style-name="P130"/>
      <text:p text:style-name="P131">10.Skala ocen:</text:p>
      <text:p text:style-name="P132"/>
      <text:list text:style-name="LFO13" text:continue-numbering="true">
        <text:list-item>
          <text:p text:style-name="P133">ocena celująca – 6</text:p>
        </text:list-item>
        <text:list-item>
          <text:p text:style-name="P134">ocena<text:s/>bardzo dobra- 5</text:p>
        </text:list-item>
        <text:list-item>
          <text:p text:style-name="P135">ocena dobra -4</text:p>
        </text:list-item>
        <text:list-item>
          <text:p text:style-name="P136">ocena dostateczna- 3</text:p>
        </text:list-item>
        <text:list-item>
          <text:p text:style-name="P137">ocena dopuszczająca- 2</text:p>
        </text:list-item>
        <text:list-item>
          <text:p text:style-name="P138">ocena niedostateczna - 1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11.Ocenę ze sprawdzianów ( testów) ustala się w skali procentowej:<text:s/></text:p>
      <text:p text:style-name="P149"/>
      <text:p text:style-name="P150"><text:span text:style-name="T151">Punktacja testów i sprawdzianów:</text:span></text:p>
      <text:p text:style-name="P152"/>
      <text:p text:style-name="P153"><text:span text:style-name="T154">96%-100% celujący</text:span></text:p>
      <text:p text:style-name="P155"><text:span text:style-name="T156">81%-95%bardzo dobry</text:span></text:p>
      <text:p text:style-name="P157"><text:span text:style-name="T158">66%-80%dobry</text:span></text:p>
      <text:soft-page-break/>
      <text:p text:style-name="P159"><text:span text:style-name="T160">50%-65%dostateczny</text:span></text:p>
      <text:p text:style-name="P161"><text:span text:style-name="T162">36%-49%dopuszczający</text:span></text:p>
      <text:p text:style-name="P163"><text:span text:style-name="T164">0%-35%niedostateczny</text:span></text:p>
      <text:p text:style-name="P165"/>
      <text:p text:style-name="P166">W przypadku kartkówek lub innych prac pisemnych dopuszczalne są inne wielkości w zależności od stopnia trudności i innych czynników. W takim przypadku nauczyciel każdorazowo informuje uczniów o sposobie oceniania i kryteriach oceniania.</text:p>
      <text:p text:style-name="P167"/>
      <text:p text:style-name="P168"/>
      <text:p text:style-name="P169"><text:span text:style-name="T170">V Częstotliwość oceniania:</text:span></text:p>
      <text:p text:style-name="P171"/>
      <text:p text:style-name="P172"><text:span text:style-name="T173">Formy aktywności podlegające ocenianiu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Forma:</text:span></text:p>
          </table:table-cell>
          <table:table-cell table:style-name="TableCell182">
            <text:p text:style-name="P183"><text:span text:style-name="T184">Częstotliwość w semestrze:</text:span></text:p>
          </table:table-cell>
        </table:table-row>
        <table:table-row table:style-name="TableRow185">
          <table:table-cell table:style-name="TableCell186">
            <text:p text:style-name="P187"><text:span text:style-name="T188">Sprawdzian</text:span></text:p>
          </table:table-cell>
          <table:table-cell table:style-name="TableCell189">
            <text:p text:style-name="P190"><text:span text:style-name="T191">Po każdym rozdziale lub po dwóch</text:span></text:p>
          </table:table-cell>
        </table:table-row>
        <table:table-row table:style-name="TableRow192">
          <table:table-cell table:style-name="TableCell193">
            <text:p text:style-name="P194"><text:span text:style-name="T195">Kartkówka</text:span></text:p>
          </table:table-cell>
          <table:table-cell table:style-name="TableCell196">
            <text:p text:style-name="P197"><text:span text:style-name="T198">3 lub więcej</text:span></text:p>
          </table:table-cell>
        </table:table-row>
        <table:table-row table:style-name="TableRow199">
          <table:table-cell table:style-name="TableCell200">
            <text:p text:style-name="P201"><text:span text:style-name="T202">prace domowe</text:span></text:p>
          </table:table-cell>
          <table:table-cell table:style-name="TableCell203">
            <text:p text:style-name="P204"><text:span text:style-name="T205">2 lub więcej</text:span></text:p>
          </table:table-cell>
        </table:table-row>
        <table:table-row table:style-name="TableRow206">
          <table:table-cell table:style-name="TableCell207">
            <text:p text:style-name="P208"><text:span text:style-name="T209">samodzielna praca na lekcji</text:span></text:p>
          </table:table-cell>
          <table:table-cell table:style-name="TableCell210">
            <text:p text:style-name="P211"><text:span text:style-name="T212">2 lub więcej</text:span></text:p>
          </table:table-cell>
        </table:table-row>
        <table:table-row table:style-name="TableRow213">
          <table:table-cell table:style-name="TableCell214">
            <text:p text:style-name="P215"><text:span text:style-name="T216">prowadzenie zeszytu</text:span></text:p>
          </table:table-cell>
          <table:table-cell table:style-name="TableCell217">
            <text:p text:style-name="P218"><text:span text:style-name="T219">1 lub więcej</text:span></text:p>
          </table:table-cell>
        </table:table-row>
        <table:table-row table:style-name="TableRow220">
          <table:table-cell table:style-name="TableCell221">
            <text:p text:style-name="P222"><text:span text:style-name="T223">udział w konkursach</text:span></text:p>
          </table:table-cell>
          <table:table-cell table:style-name="TableCell224">
            <text:p text:style-name="P225"><text:span text:style-name="T226">1 lub więcej</text:span></text:p>
          </table:table-cell>
        </table:table-row>
        <table:table-row table:style-name="TableRow227">
          <table:table-cell table:style-name="TableCell228">
            <text:p text:style-name="P229"><text:span text:style-name="T230">projekt</text:span></text:p>
          </table:table-cell>
          <table:table-cell table:style-name="TableCell231">
            <text:p text:style-name="P232"><text:span text:style-name="T233">r</text:span><text:span text:style-name="T234">az w roku</text:span></text:p>
          </table:table-cell>
        </table:table-row>
        <table:table-row table:style-name="TableRow235">
          <table:table-cell table:style-name="TableCell236">
            <text:p text:style-name="P237"><text:span text:style-name="T238">zadania dodatkowe</text:span></text:p>
          </table:table-cell>
          <table:table-cell table:style-name="TableCell239">
            <text:p text:style-name="P240"><text:span text:style-name="T241">dobrowolnie</text:span></text:p>
          </table:table-cell>
        </table:table-row>
        <table:table-row table:style-name="TableRow242">
          <table:table-cell table:style-name="TableCell243">
            <text:p text:style-name="P244"><text:span text:style-name="T245">test kompetencji</text:span></text:p>
          </table:table-cell>
          <table:table-cell table:style-name="TableCell246">
            <text:p text:style-name="P247"><text:span text:style-name="T248">min 1</text:span></text:p>
          </table:table-cell>
        </table:table-row>
        <table:table-row table:style-name="TableRow249">
          <table:table-cell table:style-name="TableCell250">
            <text:p text:style-name="P251"><text:span text:style-name="T252">czytanie<text:s/></text:span></text:p>
          </table:table-cell>
          <table:table-cell table:style-name="TableCell253">
            <text:p text:style-name="P254"><text:span text:style-name="T255">2 lub więcej</text:span></text:p>
          </table:table-cell>
        </table:table-row>
      </table:table>
      <text:p text:style-name="P256"/>
      <text:p text:style-name="P257"/>
      <text:p text:style-name="P258"><text:span text:style-name="T259">Na lekcjach języka angielskiego<text:s/></text:span><text:span text:style-name="T260">wprowadza się elementy oceniania kształtującego.</text:span></text:p>
      <text:p text:style-name="P261"/>
      <text:p text:style-name="P262"/>
      <text:p text:style-name="P263">Na lekcjach stosuje się ocenianie sumujące oraz elementy oceniania kształtującego (OK.). Podstawą oceniania kształtującego jest informacja zwrotna uwzględniająca to, co uczeń zrobił dobrze, co i jak wymaga<text:s/>poprawy, jak poprawić oraz jak powinien się dalej uczyć. Ma ona formę komentarza do pracy ucznia. Informacja zwrotna może być przekazana pisemnie lub ustnie. Ponadto nauczyciel informuje o celach lekcji i kryteriach sukcesu w formie ustnej lub pisemnej.</text:p>
      <text:p text:style-name="P264">Prace pisemne, sprawdziany działowe, testy oprócz oceny są dodatkowo opatrzone komentarzem, informacja zwrotna dla ucznia o jego osiągnięciach edukacyjnych pomagających w uczeniu się.</text:p>
      <text:p text:style-name="P265"/>
      <text:p text:style-name="P266"/>
      <text:p text:style-name="P267"><text:span text:style-name="T268">VI Umowa z uczniami:</text:span></text:p>
      <text:p text:style-name="P269"><text:span text:style-name="T270"><text:line-break/></text:span><text:span text:style-name="T271">1.Prace klasowe, sprawdziany, kartkówki, odpowied</text:span><text:span text:style-name="T272">zi ustne, prace domowe są obowiązkowe.</text:span></text:p>
      <text:p text:style-name="P273">2.Uczeń ma prawo do poprawienia oceny z pisemnej formy kontroli na zasadach ustalonych przez nauczyciela. W dzienniku wpisuje się nową ocenę obok poprzedniej, a przy ustaleniu oceny końcowej bierze się pod uwagę obydwie.</text:p>
      <text:p text:style-name="P274">3.Uczeń, który nie zgłosił się w ustalonym terminie traci możliwość poprawienia oceny.</text:p>
      <text:p text:style-name="P275">4.Jeżeli uczeń nie pisał sprawdzianu, testu, kartkówki z przyczyn losowych, może zaliczyć pracę w formie i terminie uzgodnionym z nauczycielem, jednak nieprzekraczającym dwa tygodnie. W przypadku dłuższej nieobecności spowodowanej chorobą lub odbyciem kwarantanny uczniowi przysługuje dłuższy termin na zaliczenie i jest on ustalany indywidualnie z każdym uczniem.</text:p>
      <text:p text:style-name="P276">5.Wszystkie sprawdziany, testy, kartkówki przechowywane<text:s/>są w teczkach i udostępniane uczniom oraz rodzicom na zebraniach lub konsultacjach.</text:p>
      <text:p text:style-name="P277">6.W przypadku niezaliczenia pracy w terminie nauczyciel ma prawo do sprawdzenia wiedzy ucznia bez uzgadniania dodatkowego terminu.</text:p>
      <text:p text:style-name="P278">7.Jeżeli uczeń nie zgadza się z wystawioną oceną, może zdawać egzamin komisyjny, zgodnie z trybem ustalonym w WZO.</text:p>
      <text:p text:style-name="P279">8.W ostatnim tygodniu przed klasyfikacją nie ma możliwości poprawy oceny.</text:p>
      <text:p text:style-name="P280">9.Prace sprawdzone i poprawione nauczyciel zobowiązany jest oddać uczniom w ciągu dwóch tygodni.</text:p>
      <text:p text:style-name="P281">10.Parafka<text:s/>oznacza, że nauczyciel sprawdzał wykonanie zadania, ale nie sprawdzał jego zawartości merytorycznej.</text:p>
      <text:p text:style-name="P282">11.Uczniowie, którzy nie byli na zajęciach zobowiązani są do uzupełnienia wiadomości, notatek, ćwiczeń oraz zadań domowych. W przypadku dłuższej nieobecności w terminie ustalonym przez nauczyciela.</text:p>
      <text:soft-page-break/>
      <text:p text:style-name="P283">12.Nauczyciel ma prawo odpytać ucznia, który nie odrobił pracy domowe z zadanej pracy domowej.</text:p>
      <text:p text:style-name="P284">13.Przy ocenianiu nauczyciel uwzględnia możliwości intelektualne ucznia oraz jego opinię lub orzeczenie PPP.</text:p>
      <text:p text:style-name="P285">14.W przypadku sprawdzianów, testów przyjmuję się skalę przeliczeniową ( j.w.)</text:p>
      <text:p text:style-name="P286">15.W przypadku kartkówek lub innych prac pisemnych – dopuszczalne są inne wielkości w zależności od stopnia trudności pracy i innych czynników. W takim przypadku nauczyciel każdorazowo informuje uczniów o sposobie oceniania i kryteriach ocen.</text:p>
      <text:p text:style-name="P287">16.Uczeń ma prawo być dwukrotnie w ciągu półrocza nieprzygotowany (brak pracy domowej, zeszytu, ćwiczeń, potrzebnych materiałów i pomocy, nieprzygotowanie do odpowiedzi) do lekcji bez względu na<text:s/>powód.</text:p>
      <text:p text:style-name="P288">17.Swoje nieprzygotowanie uczeń zgłasza przed lekcją. Nauczyciel wpisuje wtedy do</text:p>
      <text:p text:style-name="P289">e-dziennika skrót „np” lub ,,bz”.</text:p>
      <text:p text:style-name="P290">18.Za kolejne nieprzygotowania uczeń otrzymuje każdorazowo ujemne punkty z zacho -<text:s/></text:p>
      <text:p text:style-name="P291">wania, zgodnie z systemem oceniania zachowania.</text:p>
      <text:p text:style-name="P292">19.Nieprzygotowanie nie dotyczy zapowiedzianych prac klasowych, testów, dyktand i<text:s/></text:p>
      <text:p text:style-name="P293">kartkówek i sprawdzianów. Usprawiedliwieniu nie podlegają też: brak wypracowania,<text:s/></text:p>
      <text:p text:style-name="P294">nieprzeczytanie tekstu, nieprzygotowanie recytacji wiersza, projekt, ponieważ są to prace<text:s/></text:p>
      <text:p text:style-name="P295">długoterminowe.</text:p>
      <text:p text:style-name="P296">20.Uczeń, który aktywnie pracuje na lekcji, przygotowuje dodatkowe materiały i pomoce,<text:s/></text:p>
      <text:p text:style-name="P297">bierze udział w dyskusji, itd. otrzymuje +1 punkt z zachowania ( 5 plusów/pieczątek)</text:p>
      <text:p text:style-name="P298"/>
      <text:p text:style-name="P299"/>
      <text:p text:style-name="P300"><text:span text:style-name="T301">VII Zasady ustalenia oceny półrocznej i rocznej:</text:span></text:p>
      <text:p text:style-name="P302">Oceny<text:s/>klasyfikacyjne półroczne i roczne muszą być ustalone jako średnia ważona ocen cząstkowych.</text:p>
      <text:p text:style-name="P303">Średnia ważona polega na traktowaniu poszczególnych ocen jako wielokrotności ocen cząstkowych.</text:p>
      <text:p text:style-name="P304">Ocenom cząstkowym przypisana jest waga: 1 ( kolor niebieski), 2 ( kolor zielony),</text:p>
      <text:p text:style-name="P305">3 ( kolor czerwony)</text:p>
      <text:p text:style-name="P306"/>
      <text:p text:style-name="P307"/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Ocena uzyskana za:</text:span></text:p>
          </table:table-cell>
          <table:table-cell table:style-name="TableCell317">
            <text:p text:style-name="P318"><text:span text:style-name="T319">Waga oceny<text:s/></text:span></text:p>
            <text:p text:style-name="P320"><text:span text:style-name="T321">( w punktach)</text:span></text:p>
          </table:table-cell>
        </table:table-row>
        <table:table-row table:style-name="TableRow322">
          <table:table-cell table:style-name="TableCell323">
            <text:p text:style-name="P324"><text:span text:style-name="T325">sprawdzian ( z całego działu lub z dwóch)</text:span></text:p>
          </table:table-cell>
          <table:table-cell table:style-name="TableCell326">
            <text:p text:style-name="P327"><text:span text:style-name="T328">3</text:span></text:p>
          </table:table-cell>
        </table:table-row>
        <table:table-row table:style-name="TableRow329">
          <table:table-cell table:style-name="TableCell330">
            <text:p text:style-name="P331"><text:span text:style-name="T332">Test</text:span></text:p>
          </table:table-cell>
          <table:table-cell table:style-name="TableCell333">
            <text:p text:style-name="P334"><text:span text:style-name="T335">3</text:span></text:p>
          </table:table-cell>
        </table:table-row>
        <table:table-row table:style-name="TableRow336">
          <table:table-cell table:style-name="TableCell337">
            <text:p text:style-name="P338"><text:span text:style-name="T339">osiągnięcia w konkursach<text:s/></text:span><text:span text:style-name="T340"><text:line-break/></text:span><text:span text:style-name="T341">( wojewódzkich)</text:span>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table-cell table:style-name="TableCell346">
            <text:p text:style-name="P347"><text:span text:style-name="T348">osiągnięcia w konkursach ( etap rejonowy)</text:span></text:p>
          </table:table-cell>
          <table:table-cell table:style-name="TableCell349">
            <text:p text:style-name="P350"><text:span text:style-name="T351">2</text:span></text:p>
          </table:table-cell>
        </table:table-row>
        <table:table-row table:style-name="TableRow352">
          <table:table-cell table:style-name="TableCell353">
            <text:p text:style-name="P354"><text:span text:style-name="T355">projekt edukacyjny</text:span></text:p>
          </table:table-cell>
          <table:table-cell table:style-name="TableCell356">
            <text:p text:style-name="P357"><text:span text:style-name="T358">2</text:span></text:p>
          </table:table-cell>
        </table:table-row>
        <table:table-row table:style-name="TableRow359">
          <table:table-cell table:style-name="TableCell360">
            <text:p text:style-name="P361"><text:span text:style-name="T362">kartkówka</text:span><text:span text:style-name="T363"><text:s/>( z 2-3 ostatnich tematów)</text:span></text:p>
          </table:table-cell>
          <table:table-cell table:style-name="TableCell364">
            <text:p text:style-name="P365"><text:span text:style-name="T366">2</text:span></text:p>
          </table:table-cell>
        </table:table-row>
        <table:table-row table:style-name="TableRow367">
          <table:table-cell table:style-name="TableCell368">
            <text:p text:style-name="P369"><text:span text:style-name="T370">Odpowiedź ustna</text:span></text:p>
          </table:table-cell>
          <table:table-cell table:style-name="TableCell371">
            <text:p text:style-name="P372"><text:span text:style-name="T373">1</text:span></text:p>
          </table:table-cell>
        </table:table-row>
        <table:table-row table:style-name="TableRow374">
          <table:table-cell table:style-name="TableCell375">
            <text:p text:style-name="P376"><text:span text:style-name="T377">Kartkówka z ostatniego tematu</text:span></text:p>
          </table:table-cell>
          <table:table-cell table:style-name="TableCell378">
            <text:p text:style-name="P379"><text:span text:style-name="T380">1</text:span></text:p>
          </table:table-cell>
        </table:table-row>
        <table:table-row table:style-name="TableRow381">
          <table:table-cell table:style-name="TableCell382">
            <text:p text:style-name="P383"><text:span text:style-name="T384">Praca na lekcji, w grupach</text:span></text:p>
          </table:table-cell>
          <table:table-cell table:style-name="TableCell385">
            <text:p text:style-name="P386"><text:span text:style-name="T387">1</text:span></text:p>
          </table:table-cell>
        </table:table-row>
        <table:table-row table:style-name="TableRow388">
          <table:table-cell table:style-name="TableCell389">
            <text:p text:style-name="P390"><text:span text:style-name="T391">Zadanie domowe</text:span></text:p>
          </table:table-cell>
          <table:table-cell table:style-name="TableCell392">
            <text:p text:style-name="P393"><text:span text:style-name="T394">1</text:span></text:p>
          </table:table-cell>
        </table:table-row>
        <table:table-row table:style-name="TableRow395">
          <table:table-cell table:style-name="TableCell396">
            <text:p text:style-name="P397"><text:span text:style-name="T398">Osiągnięcia w konkursach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><text:span text:style-name="T405">Zeszyt przedmiotowy</text:span></text:p>
          </table:table-cell>
          <table:table-cell table:style-name="TableCell406">
            <text:p text:style-name="P407"><text:span text:style-name="T408">1</text:span></text:p>
          </table:table-cell>
        </table:table-row>
        <table:table-row table:style-name="TableRow409">
          <table:table-cell table:style-name="TableCell410">
            <text:p text:style-name="P411"><text:span text:style-name="T412">Czytanie</text:span></text:p>
          </table:table-cell>
          <table:table-cell table:style-name="TableCell413">
            <text:p text:style-name="P414"><text:span text:style-name="T415">1</text:span></text:p>
          </table:table-cell>
        </table:table-row>
        <table:table-row table:style-name="TableRow416">
          <table:table-cell table:style-name="TableCell417">
            <text:p text:style-name="P418"><text:span text:style-name="T419">Wypowiedzi pisemne</text:span></text:p>
          </table:table-cell>
          <table:table-cell table:style-name="TableCell420">
            <text:p text:style-name="P421"><text:span text:style-name="T422">2</text:span></text:p>
          </table:table-cell>
        </table:table-row>
      </table:table>
      <text:p text:style-name="P423"/>
      <text:p text:style-name="P424"/>
      <text:p text:style-name="P425">Nauczyciel dokonuje oceny półrocznej i<text:s/>końcoworocznej w sposób jawny.</text:p>
      <text:p text:style-name="P426">Na ocenę półroczną i końcoworoczną składa się ocena poziomu wiedzy i umiejętności, średnia ważona jest oceną wyjściową i może być poniesiona lub obniżona. Nauczyciel ma możliwość podniesienia oceny uczniowi, który w ciągu całego roku szkolnego wykazał się szczególną pracą i zaangażowaniem .</text:p>
      <text:p text:style-name="P427"/>
      <text:p text:style-name="P428">Ustalona na koniec roku ocena niedostateczna może być zmieniona tylko w wyniku egzaminu poprawkowego i zgodnie z WZO.</text:p>
      <text:soft-page-break/>
      <text:p text:style-name="P429">W przypadku uzyskania oceny niedostatecznej za I półrocze uczeń jest<text:s/>zobowiązany poprawić materiał z I półrocza w półroczu II w terminie ustalonym z nauczycielem. Poprawa podlega ocenie.</text:p>
      <text:p text:style-name="P430"/>
      <text:p text:style-name="P431"/>
      <text:p text:style-name="P432"/>
      <text:p text:style-name="P433"/>
      <text:p text:style-name="P434"/>
      <text:p text:style-name="P435"><text:span text:style-name="T436">Do obliczenia średniej ocen wykorzystuje się oceny zawarte w tabeli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Oceny bieżące</text:span></text:p>
          </table:table-cell>
          <table:table-cell table:style-name="TableCell445">
            <text:p text:style-name="P446"><text:span text:style-name="T447">Zapis w dzienniku</text:span></text:p>
          </table:table-cell>
          <table:table-cell table:style-name="TableCell448">
            <text:p text:style-name="P449"><text:span text:style-name="T450">Wartość do obliczenia średniej</text:span></text:p>
          </table:table-cell>
        </table:table-row>
        <table:table-row table:style-name="TableRow451">
          <table:table-cell table:style-name="TableCell452">
            <text:p text:style-name="P453"><text:span text:style-name="T454">niedostateczny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</text:span></text:p>
          </table:table-cell>
        </table:table-row>
        <table:table-row table:style-name="TableRow461">
          <table:table-cell table:style-name="TableCell462">
            <text:p text:style-name="P463"><text:span text:style-name="T464">niedostateczny plus</text:span></text:p>
          </table:table-cell>
          <table:table-cell table:style-name="TableCell465">
            <text:p text:style-name="P466"><text:span text:style-name="T467">1+</text:span></text:p>
          </table:table-cell>
          <table:table-cell table:style-name="TableCell468">
            <text:p text:style-name="P469"><text:span text:style-name="T470">1,5</text:span></text:p>
          </table:table-cell>
        </table:table-row>
        <table:table-row table:style-name="TableRow471">
          <table:table-cell table:style-name="TableCell472">
            <text:p text:style-name="P473"><text:span text:style-name="T474">dopuszczający minus</text:span></text:p>
          </table:table-cell>
          <table:table-cell table:style-name="TableCell475">
            <text:p text:style-name="P476"><text:span text:style-name="T477">2-</text:span></text:p>
          </table:table-cell>
          <table:table-cell table:style-name="TableCell478">
            <text:p text:style-name="P479"><text:span text:style-name="T480">1,75</text:span></text:p>
          </table:table-cell>
        </table:table-row>
        <table:table-row table:style-name="TableRow481">
          <table:table-cell table:style-name="TableCell482">
            <text:p text:style-name="P483"><text:span text:style-name="T484">dopuszczający</text:span></text:p>
          </table: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2</text:span></text:p>
          </table:table-cell>
        </table:table-row>
        <table:table-row table:style-name="TableRow491">
          <table:table-cell table:style-name="TableCell492">
            <text:p text:style-name="P493"><text:span text:style-name="T494">dopuszczający plus</text:span></text:p>
          </table:table-cell>
          <table:table-cell table:style-name="TableCell495">
            <text:p text:style-name="P496"><text:span text:style-name="T497">2+</text:span></text:p>
          </table:table-cell>
          <table:table-cell table:style-name="TableCell498">
            <text:p text:style-name="P499"><text:span text:style-name="T500">2,5</text:span></text:p>
          </table:table-cell>
        </table:table-row>
        <table:table-row table:style-name="TableRow501">
          <table:table-cell table:style-name="TableCell502">
            <text:p text:style-name="P503"><text:span text:style-name="T504">dostateczny minus</text:span></text:p>
          </table:table-cell>
          <table:table-cell table:style-name="TableCell505">
            <text:p text:style-name="P506"><text:span text:style-name="T507">3-</text:span></text:p>
          </table:table-cell>
          <table:table-cell table:style-name="TableCell508">
            <text:p text:style-name="P509"><text:span text:style-name="T510">2,75</text:span></text:p>
          </table:table-cell>
        </table:table-row>
        <table:table-row table:style-name="TableRow511">
          <table:table-cell table:style-name="TableCell512">
            <text:p text:style-name="P513"><text:span text:style-name="T514">dostateczny</text:span></text:p>
          </table:table-cell>
          <table:table-cell table:style-name="TableCell515">
            <text:p text:style-name="P516"><text:span text:style-name="T517">3</text:span>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table-cell table:style-name="TableCell522">
            <text:p text:style-name="P523"><text:span text:style-name="T524">dostateczny plus</text:span></text:p>
          </table:table-cell>
          <table:table-cell table:style-name="TableCell525">
            <text:p text:style-name="P526"><text:span text:style-name="T527">3+</text:span></text:p>
          </table:table-cell>
          <table:table-cell table:style-name="TableCell528">
            <text:p text:style-name="P529"><text:span text:style-name="T530">3,5</text:span></text:p>
          </table:table-cell>
        </table:table-row>
        <table:table-row table:style-name="TableRow531">
          <table:table-cell table:style-name="TableCell532">
            <text:p text:style-name="P533"><text:span text:style-name="T534">dobry minus</text:span></text:p>
          </table:table-cell>
          <table:table-cell table:style-name="TableCell535">
            <text:p text:style-name="P536"><text:span text:style-name="T537">4-</text:span></text:p>
          </table:table-cell>
          <table:table-cell table:style-name="TableCell538">
            <text:p text:style-name="P539"><text:span text:style-name="T540">3,75</text:span></text:p>
          </table:table-cell>
        </table:table-row>
        <table:table-row table:style-name="TableRow541">
          <table:table-cell table:style-name="TableCell542">
            <text:p text:style-name="P543"><text:span text:style-name="T544">dobry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4</text:span></text:p>
          </table:table-cell>
        </table:table-row>
        <table:table-row table:style-name="TableRow551">
          <table:table-cell table:style-name="TableCell552">
            <text:p text:style-name="P553"><text:span text:style-name="T554">dobry plus</text:span></text:p>
          </table:table-cell>
          <table:table-cell table:style-name="TableCell555">
            <text:p text:style-name="P556"><text:span text:style-name="T557">4+</text:span></text:p>
          </table:table-cell>
          <table:table-cell table:style-name="TableCell558">
            <text:p text:style-name="P559"><text:span text:style-name="T560">4,5</text:span></text:p>
          </table:table-cell>
        </table:table-row>
        <table:table-row table:style-name="TableRow561">
          <table:table-cell table:style-name="TableCell562">
            <text:p text:style-name="P563"><text:span text:style-name="T564">bardzo dobry<text:s/></text:span><text:span text:style-name="T565">minus</text:span></text:p>
          </table:table-cell>
          <table:table-cell table:style-name="TableCell566">
            <text:p text:style-name="P567"><text:span text:style-name="T568">5-</text:span></text:p>
          </table:table-cell>
          <table:table-cell table:style-name="TableCell569">
            <text:p text:style-name="P570"><text:span text:style-name="T571">4,75</text:span></text:p>
          </table:table-cell>
        </table:table-row>
        <table:table-row table:style-name="TableRow572">
          <table:table-cell table:style-name="TableCell573">
            <text:p text:style-name="P574"><text:span text:style-name="T575">bardzo dobry</text:span></text:p>
          </table:table-cell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<text:span text:style-name="T581">5</text:span></text:p>
          </table:table-cell>
        </table:table-row>
        <table:table-row table:style-name="TableRow582">
          <table:table-cell table:style-name="TableCell583">
            <text:p text:style-name="P584"><text:span text:style-name="T585">bardzo dobry plis</text:span></text:p>
          </table:table-cell>
          <table:table-cell table:style-name="TableCell586">
            <text:p text:style-name="P587"><text:span text:style-name="T588">5+</text:span></text:p>
          </table:table-cell>
          <table:table-cell table:style-name="TableCell589">
            <text:p text:style-name="P590"><text:span text:style-name="T591">5,5</text:span></text:p>
          </table:table-cell>
        </table:table-row>
        <table:table-row table:style-name="TableRow592">
          <table:table-cell table:style-name="TableCell593">
            <text:p text:style-name="P594"><text:span text:style-name="T595">celujący minus</text:span></text:p>
          </table:table-cell>
          <table:table-cell table:style-name="TableCell596">
            <text:p text:style-name="P597"><text:span text:style-name="T598">6-</text:span></text:p>
          </table:table-cell>
          <table:table-cell table:style-name="TableCell599">
            <text:p text:style-name="P600"><text:span text:style-name="T601">5,75</text:span></text:p>
          </table:table-cell>
        </table:table-row>
        <text:soft-page-break/>
        <table:table-row table:style-name="TableRow602">
          <table:table-cell table:style-name="TableCell603">
            <text:p text:style-name="P604"><text:span text:style-name="T605">celujący</text:span></text:p>
          </table:table-cell>
          <table:table-cell table:style-name="TableCell606">
            <text:p text:style-name="P607"><text:span text:style-name="T608">6</text:span></text:p>
          </table:table-cell>
          <table:table-cell table:style-name="TableCell609">
            <text:p text:style-name="P610"><text:span text:style-name="T611">6</text:span></text:p>
          </table: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><text:span text:style-name="T618">Średnia ocen na poszczególne oceny półroczne i końcoworoczne:</text:span></text:p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Ocena końcowa:</text:span></text:p>
          </table:table-cell>
          <table:table-cell table:style-name="TableCell627">
            <text:p text:style-name="P628"><text:span text:style-name="T629">Uzyskana średnia ważona:</text:span></text:p>
          </table:table-cell>
        </table:table-row>
        <table:table-row table:style-name="TableRow630">
          <table:table-cell table:style-name="TableCell631">
            <text:p text:style-name="P632"><text:span text:style-name="T633">Niedostateczny</text:span></text:p>
          </table:table-cell>
          <table:table-cell table:style-name="TableCell634">
            <text:p text:style-name="P635"><text:span text:style-name="T636">1,00-1,61</text:span></text:p>
          </table:table-cell>
        </table:table-row>
        <table:table-row table:style-name="TableRow637">
          <table:table-cell table:style-name="TableCell638">
            <text:p text:style-name="P639"><text:span text:style-name="T640">Dopuszczający</text:span></text:p>
          </table:table-cell>
          <table:table-cell table:style-name="TableCell641">
            <text:p text:style-name="P642"><text:span text:style-name="T643">1,62-2,61</text:span></text:p>
          </table:table-cell>
        </table:table-row>
        <table:table-row table:style-name="TableRow644">
          <table:table-cell table:style-name="TableCell645">
            <text:p text:style-name="P646"><text:span text:style-name="T647">Dostateczny</text:span></text:p>
          </table:table-cell>
          <table:table-cell table:style-name="TableCell648">
            <text:p text:style-name="P649"><text:span text:style-name="T650">2,62- 3,61</text:span></text:p>
          </table:table-cell>
        </table:table-row>
        <table:table-row table:style-name="TableRow651">
          <table:table-cell table:style-name="TableCell652">
            <text:p text:style-name="P653"><text:span text:style-name="T654">Dobry</text:span></text:p>
          </table:table-cell>
          <table:table-cell table:style-name="TableCell655">
            <text:p text:style-name="P656"><text:span text:style-name="T657">3,62-4,61</text:span></text:p>
          </table:table-cell>
        </table:table-row>
        <table:table-row table:style-name="TableRow658">
          <table:table-cell table:style-name="TableCell659">
            <text:p text:style-name="P660"><text:span text:style-name="T661">Bardzo dobry</text:span></text:p>
          </table:table-cell>
          <table:table-cell table:style-name="TableCell662">
            <text:p text:style-name="P663"><text:span text:style-name="T664"><text:s/>4,62</text:span><text:span text:style-name="T665">- 5,49</text:span></text:p>
          </table:table-cell>
        </table:table-row>
        <table:table-row table:style-name="TableRow666">
          <table:table-cell table:style-name="TableCell667">
            <text:p text:style-name="P668">Celujący</text:p>
          </table:table-cell>
          <table:table-cell table:style-name="TableCell669">
            <text:p text:style-name="P670">od 5,50<text:s/></text:p>
          </table:table-cell>
        </table:table-row>
      </table:table>
      <text:p text:style-name="P671"/>
      <text:p text:style-name="P672"/>
      <text:p text:style-name="P673"/>
      <text:p text:style-name="P674"/>
      <text:p text:style-name="P675"><text:span text:style-name="T676">VIII Sposoby informowania uczniów i rodziców o ocenach:</text:span></text:p>
      <text:p text:style-name="P677"/>
      <text:p text:style-name="P678">1.O uzyskiwanych ocenach uczniowie informowani są na bieżąco.</text:p>
      <text:p text:style-name="P679">2.Wszystkie oceny są jawne i wystawiane według ustalonych<text:s/>kryteriów.</text:p>
      <text:p text:style-name="P680">3.Uczeń ma prawo zapoznać się z uzasadnieniem ustalonej oceny.</text:p>
      <text:p text:style-name="P681">4.Rodzice będą informowani o osiągnięciach uczniów w czasie spotkań z wychowawcą oraz poprzez dziennik elektroniczny Librus.</text:p>
      <text:p text:style-name="P682">5.W przypadku trudności w nauce, częstego nieprzygotowania do lekcji, lekceważącego stosunku do przedmiotu rodzice będą informowani podczas indywidualnych spotkań z nauczycielem, telefonicznie lub poprzez dziennik elektroniczny Librus.</text:p>
      <text:p text:style-name="P683">6.Nauczyciel informuje pisemnie rodziców ( prawnych opiekunów) o zagrożeniu oceną niedostateczną w klasyfikacji półrocznej lub końcoworocznej na miesiąc przed klasyfikacyjnym posiedzeniem rady pedagogicznej.</text:p>
      <text:soft-page-break/>
      <text:p text:style-name="P684">7.Tydzień przed radą klasyfikacyjną uczniowie informowani są o rzeczywistych ocenach półrocznych/końcoworocznych.</text:p>
      <text:p text:style-name="P685">8.W przypadku uzyskania oceny niedostatecznej za I półrocze uczeń jest zobowiązany poprawić materiał z I półrocza w półroczu II w terminie ustalonym z nauczycielem.<text:s/></text:p>
      <text:p text:style-name="P686">9.W przypadku uzyskania oceny niedostatecznej na koniec roku szkolnego uczeń zdaje egzamin poprawkowy<text:s/>zgodnie z zasadami WZO.</text:p>
      <text:p text:style-name="P687">10.Uczeń może się odwołać od ustalonej oceny na zasadach określonych w WZO.</text:p>
      <text:p text:style-name="P688"/>
      <text:p text:style-name="P689"/>
      <text:p text:style-name="P690"/>
      <text:p text:style-name="P691"><text:span text:style-name="T692">IX Uczniowie z dostosowaniem wymagań edukacyjnych i stwierdzoną<text:s/></text:span></text:p>
      <text:p text:style-name="P693"><text:span text:style-name="T694">dysleksją rozwojową</text:span></text:p>
      <text:list text:style-name="LFO14">
        <text:list-item text:start-value="1">
          <text:p text:style-name="P695">Wszelkie dysfunkcje nie zwalniają ucznia z obowiązku opanowania materiału przewidzianego programem nauczania. Jednak ze względu na trudności w nauce nie wynikające z winy dziecka, nauczyciel dostosowuje wymagania do indywidualnych możliwości ucznia i pracuje zgodnie z wytycznymi PPP.</text:p>
        </text:list-item>
        <text:list-item>
          <text:p text:style-name="P696">W stosunku do uczniów z dostosowaniem<text:s/>wymagań edukacyjnych (stwierdzone<text:s/><text:line-break/>i zapisane w opinii wydanej przez poradnię psychologiczno-pedagogiczną) ogólnie stosowane są następujące ułatwienia:</text:p>
        </text:list-item>
      </text:list>
      <text:list text:style-name="LFO16" text:continue-numbering="true">
        <text:list-item>
          <text:p text:style-name="P697">większa tolerancja błędów językowych, ortograficznych i interpunkcyjnych przy ocenianiu zadań uwzględniających ćwiczenia redakcyjne.<text:s/></text:p>
        </text:list-item>
        <text:list-item>
          <text:p text:style-name="P698">ponadto nauczyciel uwzględnia przy ocenianiu uczniów indywidualne wytyczne zapisane w poszczególnych opiniach (np. wolne tempo pracy – więcej czasu na sprawdzianach).</text:p>
        </text:list-item>
        <text:list-item>
          <text:p text:style-name="P699">Uczniom posiadającym odpowiednie orzeczenie z PPP i<text:s/>uczniom, dla których zaleca się dostosowanie materiału do ich indywidualnych potrzeb obniżane są wymagania edukacyjne zgodnie z zaleceniami poradni i wówczas punktację i oceny dostosowuje się do nich indywidualnie.<text:s/></text:p>
        </text:list-item>
      </text:list>
      <text:p text:style-name="P700"/>
      <text:p text:style-name="P701"><text:span text:style-name="T702">X Uwagi końcowe</text:span></text:p>
      <text:p text:style-name="P703"/>
      <text:list text:style-name="LFO17" text:continue-numbering="true">
        <text:list-item>
          <text:p text:style-name="P704">Przedmiotowe Ocenianie<text:s/>z języka angielskiego podlega ewaluacji. O każdej zmianie w dokumencie nauczyciel informuje uczniów oraz rodziców w dogodnej dla siebie formie.</text:p>
        </text:list-item>
        <text:list-item>
          <text:p text:style-name="P705">Do spraw nieuregulowanych PZO stosuje się przepisy zgodne z WZO oraz Statutem Szkoły.</text:p>
        </text:list-item>
        <text:list-item>
          <text:p text:style-name="P706"><text:span text:style-name="T707">Dokument Przedmiotowego O</text:span><text:span text:style-name="T708">ceniania dostępny jest u nauczyciela prowadzącego przedmiot i na stronie internetowej szkoły<text:s/></text:span><text:a xlink:href="http://www.sp-cigacice.pl/" office:target-frame-name="_top" xlink:show="replace"><text:span text:style-name="T709">www.sp-cigacice.pl</text:span></text:a></text:p>
        </text:list-item>
        <text:list-item>
          <text:p text:style-name="P710">Każdorazowo uczeń oraz rodzic może poprosić o wyjaśnienie niezrozumiałych kwestii Przedmiotowego Oceniania.</text:p>
        </text:list-item>
        <text:list-item>
          <text:p text:style-name="P711">PZO mogą ulec czasowemu dostosowaniu do sytuacji wyjątkowych np. pandemii</text:p>
        </text:list-item>
      </text:list>
      <text:p text:style-name="P712"/>
      <text:soft-page-break/>
      <text:p text:style-name="P713">Opracowały:</text:p>
      <text:p text:style-name="P714"/>
      <text:p text:style-name="P715"><text:span text:style-name="T716">Ewa Leśniak-Borzęcka</text:span></text:p>
      <text:p text:style-name="P717"><text:span text:style-name="T718">Katarzyna Wudarska</text:span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Załącznik nr 1</text:span></text:p>
      <text:p text:style-name="P742"/>
      <text:p text:style-name="P743"><text:span text:style-name="T744">Kryteria ocen:<text:s/></text:span></text:p>
      <text:p text:style-name="P745"/>
      <text:p text:style-name="P746"/>
      <text:p text:style-name="P747">Na początku każdego roku szkolnego nauczyciel zapoznaje uczniów z<text:s/>zakresem wymagań programowych oraz z systemem oceniania na lekcjach języka angielskiego.</text:p>
      <text:p text:style-name="P748"/>
      <text:p text:style-name="P749">Przy ocenienie pracy ucznia bierze się pod uwagę:</text:p>
      <text:p text:style-name="P750"/>
      <text:list text:style-name="LFO18" text:continue-numbering="true">
        <text:list-item>
          <text:p text:style-name="P751">umiejętność mówienia</text:p>
        </text:list-item>
        <text:list-item>
          <text:p text:style-name="P752">umiejętność rozumienia ze słuchu</text:p>
        </text:list-item>
        <text:list-item>
          <text:p text:style-name="P753">umiejętność rozumienia tekstu czytanego</text:p>
        </text:list-item>
        <text:list-item>
          <text:p text:style-name="P754">umiejętność pisania</text:p>
        </text:list-item>
        <text:list-item>
          <text:p text:style-name="P755">znajomość słownictwa</text:p>
        </text:list-item>
        <text:list-item>
          <text:p text:style-name="P756">znajomość gramatyki</text:p>
        </text:list-item>
        <text:list-item>
          <text:p text:style-name="P757">praca na lekcji</text:p>
        </text:list-item>
        <text:list-item>
          <text:p text:style-name="P758">wykonywanie pracy domowej</text:p>
        </text:list-item>
        <text:list-item>
          <text:p text:style-name="P759">udział w konkursach szkolnych i poza szkolnych, udział w zajęciach pozalekcyjnych</text:p>
        </text:list-item>
      </text:list>
      <text:p text:style-name="P760"/>
      <text:p text:style-name="P761"/>
      <text:p text:style-name="P762"/>
      <text:p text:style-name="P763"><text:span text:style-name="T764">Kryteria oceny wypowiedzi ustnej:</text:span></text:p>
      <text:p text:style-name="P765"/>
      <text:p text:style-name="P766">Ocena celująca (6)</text:p>
      <text:p text:style-name="P767"/>
      <text:p text:style-name="P768">Wypowiedź jest bardzo płynna, wyczerpująca temat, kreatywna. Uczeń używa bogatego słownictwa, wyrażenia idiomatyczne, stosuje trudne struktury gramatyczne. Uczeń ma bardzo dobrą wymowę.</text:p>
      <text:p text:style-name="P769"/>
      <text:p text:style-name="P770">Ocena bardzo dobra(5)</text:p>
      <text:p text:style-name="P771"/>
      <text:p text:style-name="P772">Wypowiedź ucznia jest płynna, wyczerpująca temat, interesująca. Uczeń ma bogate<text:s/>słownictwo, używa trudniejszych struktur gramatycznych. Sporadycznie popełnia błędy, które nie zakłócają komunikacji. Wymowa jest dobra.</text:p>
      <text:p text:style-name="P773"/>
      <text:p text:style-name="P774">Ocena dobra(4)</text:p>
      <text:p text:style-name="P775"/>
      <text:p text:style-name="P776">Wypowiedź ucznia jest zadowalająca i poprawna. Zawiera podstawowe słownictwo i struktury gramatyczne.<text:s/>Nieliczne błędy nie zakłócają komunikacji. Wymowa jest poprawna. Zdarzają się błędy fonetyczne.</text:p>
      <text:p text:style-name="P777"/>
      <text:p text:style-name="P778">Ocena dostateczna (3)</text:p>
      <text:p text:style-name="P779"/>
      <text:p text:style-name="P780">Wypowiedź jest mało płynna, występują częste przerwy. Jest powierzchowna, nie wyczerpująca tematu, mało interesująca. Uczeń ma ograniczone słownictwo, stosuje podstawowe struktury gramatyczne z licznymi błędami. Występują również błędy fonetyczne.</text:p>
      <text:p text:style-name="P781"/>
      <text:p text:style-name="P782">Ocena dopuszczająca (2)</text:p>
      <text:p text:style-name="P783"/>
      <text:soft-page-break/>
      <text:p text:style-name="P784">Wypowiedź jest mało płynna, niesamodzielna, nieadekwatna do zadanego tematu. Uczeń ma ubogie słownictwo. Popełnia<text:s/>liczne błędy gramatyczne, fonetyczne, które zakłócają całą komunikację.</text:p>
      <text:p text:style-name="P785"/>
      <text:p text:style-name="P786">Ocena niedostateczna(1)</text:p>
      <text:p text:style-name="P787"/>
      <text:p text:style-name="P788">Brak płynności, wypowiedź jest niezrozumiała. Występuje bardzo ubogie słownictwo i nieumiejętność jego zastosowania. Liczne błędy wykluczają komunikację.</text:p>
      <text:p text:style-name="P789"/>
      <text:p text:style-name="P790"/>
      <text:p text:style-name="P791"/>
      <text:p text:style-name="P792"><text:span text:style-name="T793">W</text:span><text:span text:style-name="T794">ymagania ogólne na poszczególne oceny szkolne:</text:span></text:p>
      <text:p text:style-name="P795"/>
      <text:p text:style-name="P796"/>
      <text:p text:style-name="P797">Wymagania na stopień celujący:</text:p>
      <text:p text:style-name="P798">Uczeń:</text:p>
      <text:p text:style-name="P799"/>
      <text:list text:style-name="LFO19" text:continue-numbering="true">
        <text:list-item>
          <text:p text:style-name="P800">Stosuje zdobyte wiadomości i umiejętności w nowych sytuacjach.</text:p>
        </text:list-item>
        <text:list-item>
          <text:p text:style-name="P801">Stosuje język przedmiotu, rozumie jego strukturę.</text:p>
        </text:list-item>
        <text:list-item>
          <text:p text:style-name="P802">Posiada wiedzę wykraczającą poza treści wskazane programem nauczania.</text:p>
        </text:list-item>
        <text:list-item>
          <text:p text:style-name="P803">Wykazuje aktywną postawę podczas lekcji.</text:p>
        </text:list-item>
        <text:list-item>
          <text:p text:style-name="P804">Pracuje w grupie rówieśniczej, właściwie komunikuje się z rówieśnikami.</text:p>
        </text:list-item>
        <text:list-item>
          <text:p text:style-name="P805">Potrafi pracować samodzielnie.</text:p>
        </text:list-item>
      </text:list>
      <text:p text:style-name="P806"/>
      <text:p text:style-name="P807">Wymagania na stopień bardzo dobry:</text:p>
      <text:p text:style-name="P808"/>
      <text:p text:style-name="P809">Uczeń :</text:p>
      <text:p text:style-name="P810"/>
      <text:list text:style-name="LFO20" text:continue-numbering="true">
        <text:list-item>
          <text:p text:style-name="P811">Posiada wiedzę określoną programem nauczania.</text:p>
        </text:list-item>
        <text:list-item>
          <text:p text:style-name="P812">Wykazuje aktywną postawę podczas lekcji.</text:p>
        </text:list-item>
        <text:list-item>
          <text:p text:style-name="P813">Pracuje w grupie rówieśniczej.</text:p>
        </text:list-item>
        <text:list-item>
          <text:p text:style-name="P814">Potrafi pracować samodzielnie.</text:p>
        </text:list-item>
      </text:list>
      <text:p text:style-name="P815"/>
      <text:p text:style-name="P816">Wymagania na stopień dobry:</text:p>
      <text:p text:style-name="P817"/>
      <text:p text:style-name="P818">Uczeń:</text:p>
      <text:list text:style-name="LFO21" text:continue-numbering="true">
        <text:list-item>
          <text:p text:style-name="P819">Opanował w stopniu zadawalającym materiał przewidywany programem nauczania</text:p>
        </text:list-item>
        <text:list-item>
          <text:p text:style-name="P820">Chętnie pracuje w grupie rówieśniczej.</text:p>
        </text:list-item>
      </text:list>
      <text:p text:style-name="P821"/>
      <text:p text:style-name="P822">Wymagania na stopień dostateczny:</text:p>
      <text:p text:style-name="P823"/>
      <text:p text:style-name="P824">Uczeń:</text:p>
      <text:p text:style-name="P825"/>
      <text:list text:style-name="LFO22" text:continue-numbering="true">
        <text:list-item>
          <text:p text:style-name="P826">Wykonuje proste zadania pod kierunkiem nauczyciela.</text:p>
        </text:list-item>
        <text:list-item>
          <text:p text:style-name="P827">Posiada podstawową wiedzę wyznaczoną programem nauczania.</text:p>
        </text:list-item>
      </text:list>
      <text:p text:style-name="P828"/>
      <text:p text:style-name="P829"/>
      <text:p text:style-name="P830"/>
      <text:p text:style-name="P831"/>
      <text:p text:style-name="P832"/>
      <text:p text:style-name="P833">Wymagania na stopień dopuszczający:</text:p>
      <text:p text:style-name="P834"/>
      <text:p text:style-name="P835">Uczeń:</text:p>
      <text:p text:style-name="P836"/>
      <text:list text:style-name="LFO23" text:continue-numbering="true">
        <text:list-item>
          <text:p text:style-name="P837">Wykonuje najprostsze zadania pod kierunkiem<text:s/>nauczyciela.</text:p>
        </text:list-item>
        <text:list-item>
          <text:p text:style-name="P838">Wykonuje zadania wymagające zastosowania podstawowych umiejętności przy<text:s/></text:p>
        </text:list-item>
      </text:list>
      <text:p text:style-name="P839">pomocy nauczyciela.</text:p>
      <text:list text:style-name="LFO24" text:continue-numbering="true">
        <text:list-item>
          <text:p text:style-name="P840">Ma poważne braki wiedzy określonej programem nauczania.</text:p>
        </text:list-item>
      </text:list>
      <text:p text:style-name="P841"/>
      <text:p text:style-name="P842"/>
      <text:p text:style-name="P843"/>
      <text:p text:style-name="P844">Wymagania na stopień niedostateczny:</text:p>
      <text:p text:style-name="P845"/>
      <text:p text:style-name="P846">Uczeń:</text:p>
      <text:p text:style-name="P847"/>
      <text:list text:style-name="LFO25" text:continue-numbering="true">
        <text:list-item>
          <text:p text:style-name="P848">Nie opanował podstawowych umiejętności i treści wynikających z programu nauczania.</text:p>
        </text:list-item>
      </text:list>
      <text:p text:style-name="P849"/>
      <text:p text:style-name="P850"/>
      <text:p text:style-name="P851"/>
      <text:p text:style-name="P852"><text:span text:style-name="T853">Szczegółowe wymagania przedmiotowe z języka angielskiego w poszczególnych klasach znajdują się u nauczyciela.</text:span></text:p>
      <text:p text:style-name="P854"/>
      <text:p text:style-name="P855"/>
      <text:soft-page-break/>
      <text:p text:style-name="P856"><text:span text:style-name="T857">PRZEDMIOTOWE ZASADY OCENIANIA</text:span></text:p>
      <text:p text:style-name="P858"><text:span text:style-name="T859">JĘZYK ANGIELSKI</text:span></text:p>
      <text:p text:style-name="P860"><text:span text:style-name="T861">SZKOŁA PODSTAWOWA W CIGACICACH</text:span></text:p>
      <text:p text:style-name="P862"><text:span text:style-name="T863">KLASY IV-VIII</text:span></text:p>
      <text:p text:style-name="P864"/>
      <text:p text:style-name="P865"><text:span text:style-name="T866">Nauczyciele:<text:s/></text:span><text:span text:style-name="T867">Ewa</text:span><text:span text:style-name="T868"><text:s/></text:span><text:span text:style-name="T869">Borzęcka-Leśniak</text:span><text:span text:style-name="T870">,<text:s/></text:span><text:span text:style-name="T871">Katarzyna Wudarska</text:span></text:p>
      <text:p text:style-name="P872"><text:span text:style-name="T873">Klasy:</text:span><text:span text:style-name="T874"><text:s/>IV,V,VI,VII,VIII</text:span></text:p>
      <text:p text:style-name="P875"/>
      <text:p text:style-name="P876"><text:span text:style-name="T877">I Podstawa prawna do opracowania Przedmiotowych Zasad Oceniania</text:span></text:p>
      <text:p text:style-name="P878"><text:span text:style-name="T879">,<text:s/></text:span></text:p>
      <text:list text:style-name="LFO26">
        <text:list-item text:start-value="1">
          <text:p text:style-name="P880">Ustawa z dnia 7 września 1991r. o systemie oświaty ( Dz.U. z 2020 r. poz. 1327)</text:p>
        </text:list-item>
        <text:list-item>
          <text:p text:style-name="P881">Podstawa programowa<text:s/>kształcenia ogólnego dla II etapu edukacyjnego z 14 lutego 2017 r.<text:s/></text:p>
        </text:list-item>
        <text:list-item>
          <text:p text:style-name="P882"><text:span text:style-name="T883">Program nauczania języka angielskiego dla klas IV-VIII<text:s/></text:span><text:span text:style-name="T884">.</text:span></text:p>
        </text:list-item>
        <text:list-item>
          <text:p text:style-name="P885"><text:span text:style-name="T886">Wewnątrzszkolne Zasady Oceniania i Statut Szkoły Podstawowej im. M. Wańkowicza w Cigacicach.</text:span></text:p>
        </text:list-item>
      </text:list>
      <text:p text:style-name="P887"/>
      <text:p text:style-name="P888"/>
      <text:p text:style-name="P889"><text:span text:style-name="T890">II Cele Przedmiotowego Systemu Oceni</text:span><text:span text:style-name="T891">ania:</text:span></text:p>
      <text:p text:style-name="P892"/>
      <text:list text:style-name="LFO28" text:continue-numbering="true">
        <text:list-item>
          <text:p text:style-name="P893">Rozpoznanie przez nauczyciela poziomu i postępów w opanowaniu przez ucznia wiadomości i umiejętności w stosunku do wymagań programowych.</text:p>
        </text:list-item>
        <text:list-item>
          <text:p text:style-name="P894">Wspieranie rozwoju ucznia przez diagnozowanie jego osiągnięć w odniesieniu do wymagań edukacyjnych przewidzianych w programie nauczania.</text:p>
        </text:list-item>
        <text:list-item>
          <text:p text:style-name="P895">Informowanie ucznia o poziomie jego osiągnięć edukacyjnych oraz postępach w tym zakresie.</text:p>
        </text:list-item>
        <text:list-item>
          <text:p text:style-name="P896">Pomoc uczniowi w samodzielnym planowaniu swojego rozwoju.</text:p>
        </text:list-item>
        <text:list-item>
          <text:p text:style-name="P897">Motywowanie ucznia do dalszej, systematycznej pracy i postępów w nauce.</text:p>
        </text:list-item>
        <text:list-item>
          <text:p text:style-name="P898">Wdrażanie<text:s/>do samooceny.</text:p>
        </text:list-item>
        <text:list-item>
          <text:p text:style-name="P899">Dostarczanie rodzicom i nauczycielom informacji o postępach, trudnościach w nauce i specjalnych uzdolnieniach ucznia.</text:p>
        </text:list-item>
        <text:list-item>
          <text:p text:style-name="P900">Wykorzystanie osiągnięć uczniów do planowania pracy dydaktycznej nauczyciela.</text:p>
        </text:list-item>
      </text:list>
      <text:p text:style-name="P901"/>
      <text:p text:style-name="P902"/>
      <text:p text:style-name="P903"/>
      <text:p text:style-name="P904"><text:span text:style-name="T905">III Formy aktywności podlegające ocenie:</text:span></text:p>
      <text:p text:style-name="P906"/>
      <text:p text:style-name="P907">Na lekcjach języka angielskiego oceniane będą:</text:p>
      <text:p text:style-name="P908"/>
      <text:list text:style-name="LFO29" text:continue-numbering="true">
        <text:list-item>
          <text:p text:style-name="P909">Odpowiedź ustna ( wiadomości z trzech ostatnich lekcji),</text:p>
        </text:list-item>
        <text:list-item>
          <text:p text:style-name="P910">Prowadzenie zeszytu przedmiotowego/zeszytu ćwiczeń,</text:p>
        </text:list-item>
        <text:list-item>
          <text:p text:style-name="P911">Realizacja projektu i jego prezentacja ( np. plakat, plansza, gazetka ścienna)</text:p>
        </text:list-item>
        <text:list-item>
          <text:p text:style-name="P912">Praca podczas lekcji<text:s/>( np. wykonywanie ćwiczeń, odpowiedź, udział w rozmowach i dyskusjach, inwencja twórcza, zadania praktyczne),</text:p>
        </text:list-item>
        <text:list-item>
          <text:p text:style-name="P913">Praca domowa ( forma pisemna lub ustna), obowiązkowa i dodatkowa dla chętnych,</text:p>
        </text:list-item>
        <text:list-item>
          <text:p text:style-name="P914">Sprawdziany pisemne ( testy, sprawdziany, kartkówki)</text:p>
        </text:list-item>
        <text:list-item>
          <text:p text:style-name="P915">Czytanie ,</text:p>
        </text:list-item>
        <text:list-item>
          <text:p text:style-name="P916">Korzystanie z różnych źródeł informacji,</text:p>
        </text:list-item>
        <text:list-item>
          <text:p text:style-name="P917">Udział w konkursach przedmiotowych,</text:p>
        </text:list-item>
        <text:list-item>
          <text:p text:style-name="P918">Analiza tekstu ,</text:p>
        </text:list-item>
        <text:list-item>
          <text:p text:style-name="P919">Posługiwanie się poznanymi strukturami gramatycznymi,</text:p>
        </text:list-item>
        <text:list-item>
          <text:p text:style-name="P920">Znajomość słownictwa,<text:s/></text:p>
        </text:list-item>
        <text:list-item>
          <text:p text:style-name="P921">Wykorzystanie ilustracji, filmu , nagrania audio jako źródło informacji (dokonanie analizy w formie ustnej lub pisemnej),</text:p>
        </text:list-item>
        <text:list-item>
          <text:p text:style-name="P922">Recytacja wiersza,</text:p>
        </text:list-item>
        <text:list-item>
          <text:p text:style-name="P923">Wypowiedzi pisemne,</text:p>
        </text:list-item>
        <text:list-item>
          <text:p text:style-name="P924">Praca w grupie rówieśniczej.</text:p>
        </text:list-item>
      </text:list>
      <text:p text:style-name="P925"/>
      <text:p text:style-name="P926"/>
      <text:p text:style-name="P927"/>
      <text:p text:style-name="P928"><text:span text:style-name="T929">IV Sprawdzanie i ocenianie osiągnięć uczniów:<text:s/></text:span></text:p>
      <text:p text:style-name="P930"/>
      <text:p text:style-name="P931">1.Sprawdziany, testy:<text:s/></text:p>
      <text:list text:style-name="LFO30" text:continue-numbering="true">
        <text:list-item>
          <text:p text:style-name="P932">dłuższe formy wypowiedzi są dla ucznia obowiązkowe,</text:p>
        </text:list-item>
        <text:list-item>
          <text:p text:style-name="P933">sprawdzian przeprowadzany<text:s/>jest po zakończeniu działu programowego lub po dwóch rozdziałach,</text:p>
        </text:list-item>
        <text:list-item>
          <text:p text:style-name="P934">każdy sprawdziany poprzedzony jest zapowiedzią ustną z co najmniej tygodniowym wyprzedzeniem i jest udokumentowany wpisem w dzienniku,</text:p>
        </text:list-item>
        <text:list-item>
          <text:p text:style-name="P935">czas trwania testu, sprawdzianu – 1 godzinna lekcyjna,</text:p>
        </text:list-item>
        <text:list-item>
          <text:p text:style-name="P936">ocenę ze sprawdzianu, testu uczeń może poprawić w terminie wyznaczonym przez nauczyciela, najpóźniej do dwóch tygodni,</text:p>
        </text:list-item>
        <text:list-item>
          <text:p text:style-name="P937">każdy sprawdzian, test można poprawić,</text:p>
        </text:list-item>
        <text:list-item>
          <text:p text:style-name="P938">w przypadku opuszczenia sprawdzianu, testu z przyczyn losowych uczeń jest zobowiązany do napisania<text:s/>ich w terminie do 14 dni od dnia powrotu do szkoły.</text:p>
        </text:list-item>
      </text:list>
      <text:p text:style-name="P939"/>
      <text:p text:style-name="P940"/>
      <text:p text:style-name="P941">2. Kartkówki:</text:p>
      <text:list text:style-name="LFO31" text:continue-numbering="true">
        <text:list-item>
          <text:p text:style-name="P942">kartkówki obejmują bieżące i podstawowe wiadomości z max 3 ostatnich lekcji,</text:p>
        </text:list-item>
        <text:list-item>
          <text:p text:style-name="P943">czas trwania kartkówek do 15 minut,</text:p>
        </text:list-item>
        <text:list-item>
          <text:p text:style-name="P944">kartkówka może być ( ale nie musi) poprzedzona zapowiedzią ustną,</text:p>
        </text:list-item>
        <text:list-item>
          <text:p text:style-name="P945">w przypadku opuszczenia kartkówki uczeń zobowiązany jest napisać pracę w terminie poprawkowym ( 14 dni).</text:p>
        </text:list-item>
      </text:list>
      <text:p text:style-name="P946"/>
      <text:p text:style-name="P947">3. Odpowiedzi ustne:</text:p>
      <text:p text:style-name="P948"/>
      <text:list text:style-name="LFO32" text:continue-numbering="true">
        <text:list-item>
          <text:p text:style-name="P949">termin odpowiedzi nie jest podawany do wiadomości ucznia.</text:p>
        </text:list-item>
      </text:list>
      <text:p text:style-name="P950"/>
      <text:p text:style-name="P951"/>
      <text:p text:style-name="P952">4.Prace domowe:</text:p>
      <text:list text:style-name="LFO33" text:continue-numbering="true">
        <text:list-item>
          <text:p text:style-name="P953">prace domowe są obowiązkowe, służą utrwaleniu wiedzy i<text:s/>umiejętności ucznia bądź stanowią przygotowanie do nowej lekcji,</text:p>
        </text:list-item>
        <text:list-item>
          <text:p text:style-name="P954">brak pracy domowej skutkuje wpisem do zeszytu przedmiotowego i wymaga podpisu rodzica( opiekuna oraz uzupełnienia i przedstawienia nauczycielowi na następnej lekcji,</text:p>
        </text:list-item>
        <text:list-item>
          <text:p text:style-name="P955">dla uczniów zdolnych mogą<text:s/>być zadawane dodatkowe zadania nadobowiązkowe o podwyższonym stopniu trudności.</text:p>
        </text:list-item>
      </text:list>
      <text:p text:style-name="P956"/>
      <text:p text:style-name="P957">5. Praca w grupach:</text:p>
      <text:list text:style-name="LFO34" text:continue-numbering="true">
        <text:list-item>
          <text:p text:style-name="P958">uczniowie mogą otrzymać ocenę za efektywną pracę w grupach lub zespołach,</text:p>
        </text:list-item>
        <text:list-item>
          <text:p text:style-name="P959">uczniowie pracujący w grupie otrzymują ocenę adekwatną do wykonanej pracy,</text:p>
        </text:list-item>
        <text:list-item>
          <text:p text:style-name="P960">w<text:s/>przypadku niezaangażowania się ucznia w pracę grupy, uczeń otrzymuje ocenę adekwatną do jego wkładu.</text:p>
        </text:list-item>
      </text:list>
      <text:p text:style-name="P961"/>
      <text:p text:style-name="P962"/>
      <text:p text:style-name="P963">6. Konkursy przedmiotowe:</text:p>
      <text:list text:style-name="LFO35" text:continue-numbering="true">
        <text:list-item>
          <text:p text:style-name="P964">za udział w pierwszym etapie konkursu i zakwalifikowanie się do drugiego etapu uczeń otrzymuje ocenę cząstkową bardzo dobrą,</text:p>
        </text:list-item>
        <text:list-item>
          <text:p text:style-name="P965">za<text:s/>zdobycie tytułu finalisty uczeń otrzymuje ocenę cząstkową celującą.</text:p>
        </text:list-item>
      </text:list>
      <text:p text:style-name="P966"/>
      <text:p text:style-name="P967">7.Zeszyt przedmiotowy sprawdzany jest minimum raz w semestrze, a ocenie podlegają:</text:p>
      <text:list text:style-name="LFO36" text:continue-numbering="true">
        <text:list-item>
          <text:p text:style-name="P968">estetyka pisma,</text:p>
        </text:list-item>
        <text:list-item>
          <text:p text:style-name="P969">systematyczność zapisów,</text:p>
        </text:list-item>
        <text:list-item>
          <text:p text:style-name="P970">poprawność ortograficzna i interpunkcyjna przy przepisywaniu z<text:s/>tablicy,</text:p>
        </text:list-item>
        <text:list-item>
          <text:p text:style-name="P971">staranność i czytelność pisma,</text:p>
        </text:list-item>
      </text:list>
      <text:p text:style-name="P972"/>
      <text:p text:style-name="P973">8.Zadania dodatkowe obejmują:<text:s/></text:p>
      <text:list text:style-name="LFO37" text:continue-numbering="true">
        <text:list-item>
          <text:p text:style-name="P974">udział w konkursach,</text:p>
        </text:list-item>
        <text:list-item>
          <text:p text:style-name="P975">samodzielne przygotowanie pomocy dydaktycznych.,</text:p>
        </text:list-item>
        <text:list-item>
          <text:p text:style-name="P976">wykonywanie zadań nieobowiązkowych.</text:p>
        </text:list-item>
      </text:list>
      <text:p text:style-name="P977"/>
      <text:p text:style-name="P978"/>
      <text:p text:style-name="P979">9.Sposoby oceniania:</text:p>
      <text:p text:style-name="P980">stopniem,</text:p>
      <text:p text:style-name="P981">pochwałą,</text:p>
      <text:p text:style-name="P982">oceną opisową,</text:p>
      <text:p text:style-name="P983">wyróżnienie: eksponowanie prac na wystawach, gazetkach klasowych.</text:p>
      <text:p text:style-name="P984"/>
      <text:p text:style-name="P985">10.Skala ocen:</text:p>
      <text:p text:style-name="P986"/>
      <text:list text:style-name="LFO38" text:continue-numbering="true">
        <text:list-item>
          <text:p text:style-name="P987">ocena celująca – 6</text:p>
        </text:list-item>
        <text:list-item>
          <text:p text:style-name="P988">ocena bardzo dobra- 5</text:p>
        </text:list-item>
        <text:list-item>
          <text:p text:style-name="P989">ocena dobra -4</text:p>
        </text:list-item>
        <text:list-item>
          <text:p text:style-name="P990">ocena dostateczna- 3</text:p>
        </text:list-item>
        <text:list-item>
          <text:p text:style-name="P991">ocena dopuszczająca- 2</text:p>
        </text:list-item>
        <text:list-item>
          <text:p text:style-name="P992">ocena niedostateczna - 1</text:p>
        </text:list-item>
      </text:list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11.Ocenę ze sprawdzianów ( testów) ustala się w skali<text:s/>procentowej:<text:s/></text:p>
      <text:p text:style-name="P1003"/>
      <text:p text:style-name="P1004"><text:span text:style-name="T1005">Punktacja testów i sprawdzianów:</text:span></text:p>
      <text:p text:style-name="P1006"/>
      <text:p text:style-name="P1007"><text:span text:style-name="T1008">96%-100% celujący</text:span></text:p>
      <text:p text:style-name="P1009"><text:span text:style-name="T1010">81%-95%bardzo dobry</text:span></text:p>
      <text:p text:style-name="P1011"><text:span text:style-name="T1012">66%-80%dobry</text:span></text:p>
      <text:soft-page-break/>
      <text:p text:style-name="P1013"><text:span text:style-name="T1014">50%-65%dostateczny</text:span></text:p>
      <text:p text:style-name="P1015"><text:span text:style-name="T1016">36%-49%dopuszczający</text:span></text:p>
      <text:p text:style-name="P1017"><text:span text:style-name="T1018">0%-35%niedostateczny</text:span></text:p>
      <text:p text:style-name="P1019"/>
      <text:p text:style-name="P1020">W przypadku kartkówek lub innych prac pisemnych dopuszczalne są inne wielkości w zależności od<text:s/>stopnia trudności i innych czynników. W takim przypadku nauczyciel każdorazowo informuje uczniów o sposobie oceniania i kryteriach oceniania.</text:p>
      <text:p text:style-name="P1021"/>
      <text:p text:style-name="P1022"/>
      <text:p text:style-name="P1023"><text:span text:style-name="T1024">V Częstotliwość oceniania:</text:span></text:p>
      <text:p text:style-name="P1025"/>
      <text:p text:style-name="P1026"><text:span text:style-name="T1027">Formy aktywności podlegające ocenianiu: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Forma:</text:span></text:p>
          </table:table-cell>
          <table:table-cell table:style-name="TableCell1036">
            <text:p text:style-name="P1037"><text:span text:style-name="T1038">Częstotliwość w semestrze:</text:span></text:p>
          </table:table-cell>
        </table:table-row>
        <table:table-row table:style-name="TableRow1039">
          <table:table-cell table:style-name="TableCell1040">
            <text:p text:style-name="P1041"><text:span text:style-name="T1042">Sprawdzian</text:span></text:p>
          </table:table-cell>
          <table:table-cell table:style-name="TableCell1043">
            <text:p text:style-name="P1044"><text:span text:style-name="T1045">Po każdym rozdziale lub po dwóch</text:span></text:p>
          </table:table-cell>
        </table:table-row>
        <table:table-row table:style-name="TableRow1046">
          <table:table-cell table:style-name="TableCell1047">
            <text:p text:style-name="P1048"><text:span text:style-name="T1049">Kartkówka</text:span></text:p>
          </table:table-cell>
          <table:table-cell table:style-name="TableCell1050">
            <text:p text:style-name="P1051"><text:span text:style-name="T1052">3 lub więcej</text:span></text:p>
          </table:table-cell>
        </table:table-row>
        <table:table-row table:style-name="TableRow1053">
          <table:table-cell table:style-name="TableCell1054">
            <text:p text:style-name="P1055"><text:span text:style-name="T1056">prace domowe</text:span></text:p>
          </table:table-cell>
          <table:table-cell table:style-name="TableCell1057">
            <text:p text:style-name="P1058"><text:span text:style-name="T1059">2 lub więcej</text:span></text:p>
          </table:table-cell>
        </table:table-row>
        <table:table-row table:style-name="TableRow1060">
          <table:table-cell table:style-name="TableCell1061">
            <text:p text:style-name="P1062"><text:span text:style-name="T1063">samodzielna praca na lekcji</text:span></text:p>
          </table:table-cell>
          <table:table-cell table:style-name="TableCell1064">
            <text:p text:style-name="P1065"><text:span text:style-name="T1066">2 lub więcej</text:span></text:p>
          </table:table-cell>
        </table:table-row>
        <table:table-row table:style-name="TableRow1067">
          <table:table-cell table:style-name="TableCell1068">
            <text:p text:style-name="P1069"><text:span text:style-name="T1070">prowadzenie zeszytu</text:span></text:p>
          </table:table-cell>
          <table:table-cell table:style-name="TableCell1071">
            <text:p text:style-name="P1072"><text:span text:style-name="T1073">1 lub więcej</text:span></text:p>
          </table:table-cell>
        </table:table-row>
        <table:table-row table:style-name="TableRow1074">
          <table:table-cell table:style-name="TableCell1075">
            <text:p text:style-name="P1076"><text:span text:style-name="T1077">udział w konkursach</text:span></text:p>
          </table:table-cell>
          <table:table-cell table:style-name="TableCell1078">
            <text:p text:style-name="P1079"><text:span text:style-name="T1080">1 lub więcej</text:span></text:p>
          </table:table-cell>
        </table:table-row>
        <table:table-row table:style-name="TableRow1081">
          <table:table-cell table:style-name="TableCell1082">
            <text:p text:style-name="P1083"><text:span text:style-name="T1084">projekt</text:span></text:p>
          </table:table-cell>
          <table:table-cell table:style-name="TableCell1085">
            <text:p text:style-name="P1086"><text:span text:style-name="T1087">Raz w roku</text:span></text:p>
          </table:table-cell>
        </table:table-row>
        <table:table-row table:style-name="TableRow1088">
          <table:table-cell table:style-name="TableCell1089">
            <text:p text:style-name="P1090"><text:span text:style-name="T1091">zadania dodatkowe</text:span></text:p>
          </table:table-cell>
          <table:table-cell table:style-name="TableCell1092">
            <text:p text:style-name="P1093"><text:span text:style-name="T1094">dobrowolnie</text:span></text:p>
          </table:table-cell>
        </table:table-row>
        <table:table-row table:style-name="TableRow1095">
          <table:table-cell table:style-name="TableCell1096">
            <text:p text:style-name="P1097"><text:span text:style-name="T1098">test kompetencji</text:span></text:p>
          </table:table-cell>
          <table:table-cell table:style-name="TableCell1099">
            <text:p text:style-name="P1100"><text:span text:style-name="T1101">min 1</text:span></text:p>
          </table:table-cell>
        </table:table-row>
        <table:table-row table:style-name="TableRow1102">
          <table:table-cell table:style-name="TableCell1103">
            <text:p text:style-name="P1104"><text:span text:style-name="T1105">czytanie<text:s/></text:span></text:p>
          </table:table-cell>
          <table:table-cell table:style-name="TableCell1106">
            <text:p text:style-name="P1107"><text:span text:style-name="T1108">2 lub więcej</text:span></text:p>
          </table:table-cell>
        </table:table-row>
      </table:table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pan text:style-name="T1118">Na lekcjach języka angielskiego wprowadza się elementy oceniania kształtującego.</text:span></text:p>
      <text:p text:style-name="P1119"/>
      <text:p text:style-name="P1120"/>
      <text:p text:style-name="P1121">Na lekcjach stosuje się ocenianie sumujące oraz elementy oceniania kształtującego (OK.). Podstawą oceniania<text:s/>kształtującego jest informacja zwrotna uwzględniająca to, co uczeń zrobił dobrze, co i jak wymaga poprawy, jak poprawić oraz jak powinien się dalej uczyć. Ma ona formę komentarza do pracy ucznia. Informacja zwrotna może być przekazana pisemnie lub ustnie.<text:s/>Ponadto nauczyciel informuje o celach lekcji i kryteriach sukcesu w formie ustnej lub pisemnej.</text:p>
      <text:p text:style-name="P1122">Prace pisemne, sprawdziany działowe, testy oprócz oceny są dodatkowo opatrzone komentarzem, informacja zwrotna dla ucznia o jego osiągnięciach edukacyjnych pomagających w uczeniu się.</text:p>
      <text:p text:style-name="P1123"/>
      <text:p text:style-name="P1124"/>
      <text:p text:style-name="P1125"><text:span text:style-name="T1126">VI Umowa z uczniami:</text:span></text:p>
      <text:p text:style-name="P1127"><text:span text:style-name="T1128"><text:line-break/></text:span><text:span text:style-name="T1129">1.Prace klasowe, sprawdziany, kartkówki, odpowiedzi ustne, prace domowe są obowiązkowe.</text:span></text:p>
      <text:p text:style-name="P1130">2.Uczeń ma prawo do poprawienia oceny z pisemnej formy kontroli na zasadach ustalonych przez nauczyciela. W dzienniku<text:s/>wpisuje się nową ocenę obok poprzedniej, a przy ustaleniu oceny końcowej bierze się pod uwagę obydwie.</text:p>
      <text:p text:style-name="P1131">3.Uczeń, który nie zgłosił się w ustalonym terminie traci możliwość poprawienia oceny.</text:p>
      <text:p text:style-name="P1132">4.Jeżeli uczeń nie pisał sprawdzianu, testu, kartkówki z przyczyn<text:s/>losowych, może zaliczyć pracę w formie i terminie uzgodnionym z nauczycielem, jednak nieprzekraczającym dwa tygodnie.</text:p>
      <text:p text:style-name="P1133">5.Wszystkie sprawdziany, testy, kartkówki przechowywane są w teczkach i udostępniane uczniom oraz rodzicom na zebraniach lub konsultacjach.</text:p>
      <text:p text:style-name="P1134">6.W przypadku niezaliczenia pracy w terminie nauczyciel ma prawo do sprawdzenia wiedzy ucznia bez uzgadniania dodatkowego terminu.</text:p>
      <text:p text:style-name="P1135">7.Jeżeli uczeń nie zgadza się z wystawioną oceną, może zdawać egzamin komisyjny, zgodnie z trybem ustalonym w WZO.</text:p>
      <text:p text:style-name="P1136">8.W ostatnim tygodniu przed klasyfikacją nie ma możliwości poprawy oceny.</text:p>
      <text:p text:style-name="P1137">9.Prace sprawdzone i poprawione nauczyciel zobowiązany jest oddać uczniom w ciągu dwóch tygodni.</text:p>
      <text:soft-page-break/>
      <text:p text:style-name="P1138">10.Parafka oznacza, że nauczyciel sprawdzał wykonanie zadania, ale nie sprawdzał jego zawartości merytorycznej.</text:p>
      <text:p text:style-name="P1139">11.Uczniowie, którzy nie byli na zajęciach zobowiązani są do uzupełnienia wiadomości, notatek, ćwiczeń oraz zadań domowych. W przypadku dłuższej nieobecności w terminie ustalonym przez nauczyciela.</text:p>
      <text:p text:style-name="P1140">12.Nauczyciel ma prawo odpytać ucznia,<text:s/>który nie odrobił pracy domowe z zadanej pracy domowej.</text:p>
      <text:p text:style-name="P1141">13.Przy ocenianiu nauczyciel uwzględnia możliwości intelektualne ucznia oraz jego opinię lub orzeczenie PPP.</text:p>
      <text:p text:style-name="P1142">14.W przypadku sprawdzianów, testów przyjmuję się skalę przeliczeniową ( j.w.)</text:p>
      <text:p text:style-name="P1143">15.W przypadku kartkówek lub innych prac pisemnych – dopuszczalne są inne wielkości w zależności od stopnia trudności pracy i innych czynników. W takim przypadku nauczyciel każdorazowo informuje uczniów o sposobie oceniania i kryteriach ocen.</text:p>
      <text:p text:style-name="P1144">16.Uczeń ma prawo być dwukrotnie w ciągu półrocza nieprzygotowany (brak pracy domowej, zeszytu, ćwiczeń, potrzebnych materiałów i pomocy, nieprzygotowanie do odpowiedzi) do lekcji bez względu na powód.</text:p>
      <text:p text:style-name="P1145">17.Swoje nieprzygotowanie uczeń zgłasza przed lekcją. Nauczyciel wpisuje wtedy<text:s/>do</text:p>
      <text:p text:style-name="P1146">e-dziennika skrót „np” lub ,,bz”.</text:p>
      <text:p text:style-name="P1147">18.Za kolejne nieprzygotowania uczeń otrzymuje każdorazowo ujemne punkty z zacho -<text:s/></text:p>
      <text:p text:style-name="P1148">wania, zgodnie z systemem oceniania zachowania.</text:p>
      <text:p text:style-name="P1149">19.Nieprzygotowanie nie dotyczy zapowiedzianych prac klasowych, testów, dyktand i<text:s/></text:p>
      <text:p text:style-name="P1150">kartkówek i sprawdzianów. Usprawiedliwieniu nie podlegają też: brak wypracowania,<text:s/></text:p>
      <text:p text:style-name="P1151">nieprzeczytanie tekstu, nieprzygotowanie recytacji wiersza, projekt, ponieważ są to prace<text:s/></text:p>
      <text:p text:style-name="P1152">długoterminowe.</text:p>
      <text:p text:style-name="P1153">20.Uczeń, który aktywnie pracuje na lekcji, przygotowuje dodatkowe<text:s/>materiały i pomoce,<text:s/></text:p>
      <text:p text:style-name="P1154">bierze udział w dyskusji, itd. otrzymuje +1 punkt z zachowania ( 5 plusów/pieczątek)</text:p>
      <text:p text:style-name="P1155"/>
      <text:p text:style-name="P1156"/>
      <text:p text:style-name="P1157"><text:span text:style-name="T1158">VII Zasady ustalenia oceny półrocznej i rocznej:</text:span></text:p>
      <text:p text:style-name="P1159">Oceny klasyfikacyjne półroczne i roczne muszą być ustalone jako średnia ważona ocen cząstkowych.</text:p>
      <text:p text:style-name="P1160">Średnia ważona polega na traktowaniu poszczególnych ocen jako wielokrotności ocen cząstkowych.</text:p>
      <text:p text:style-name="P1161">Ocenom cząstkowym przypisana jest waga: 1 ( kolor niebieski), 2 ( kolor zielony),</text:p>
      <text:p text:style-name="P1162">3 ( kolor czerwony)</text:p>
      <text:p text:style-name="P1163"/>
      <text:p text:style-name="P1164"/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Ocena uzyskana za:</text:span></text:p>
          </table:table-cell>
          <table:table-cell table:style-name="TableCell1174">
            <text:p text:style-name="P1175"><text:span text:style-name="T1176">Waga oceny<text:s/></text:span></text:p>
            <text:p text:style-name="P1177"><text:span text:style-name="T1178">( w punktach)</text:span></text:p>
          </table:table-cell>
        </table:table-row>
        <table:table-row table:style-name="TableRow1179">
          <table:table-cell table:style-name="TableCell1180">
            <text:p text:style-name="P1181"><text:span text:style-name="T1182">sprawdzian<text:s/></text:span><text:span text:style-name="T1183">( z całego działu lub z dwóch)</text:span></text:p>
          </table:table-cell>
          <table:table-cell table:style-name="TableCell1184">
            <text:p text:style-name="P1185"><text:span text:style-name="T1186">3</text:span></text:p>
          </table:table-cell>
        </table:table-row>
        <table:table-row table:style-name="TableRow1187">
          <table:table-cell table:style-name="TableCell1188">
            <text:p text:style-name="P1189"><text:span text:style-name="T1190">Test</text:span></text:p>
          </table:table-cell>
          <table:table-cell table:style-name="TableCell1191">
            <text:p text:style-name="P1192"><text:span text:style-name="T1193">3</text:span></text:p>
          </table:table-cell>
        </table:table-row>
        <table:table-row table:style-name="TableRow1194">
          <table:table-cell table:style-name="TableCell1195">
            <text:p text:style-name="P1196"><text:span text:style-name="T1197">osiągnięcia w konkursach<text:s/></text:span><text:span text:style-name="T1198"><text:line-break/></text:span><text:span text:style-name="T1199">( wojewódzkich)</text:span></text:p>
          </table:table-cell>
          <table:table-cell table:style-name="TableCell1200">
            <text:p text:style-name="P1201"><text:span text:style-name="T1202">3</text:span></text:p>
          </table:table-cell>
        </table:table-row>
        <table:table-row table:style-name="TableRow1203">
          <table:table-cell table:style-name="TableCell1204">
            <text:p text:style-name="P1205"><text:span text:style-name="T1206">osiągnięcia w konkursach ( etap rejonowy)</text:span></text:p>
          </table:table-cell>
          <table:table-cell table:style-name="TableCell1207">
            <text:p text:style-name="P1208"><text:span text:style-name="T1209">2</text:span></text:p>
          </table:table-cell>
        </table:table-row>
        <table:table-row table:style-name="TableRow1210">
          <table:table-cell table:style-name="TableCell1211">
            <text:p text:style-name="P1212"><text:span text:style-name="T1213">projekt edukacyjny</text:span></text:p>
          </table:table-cell>
          <table:table-cell table:style-name="TableCell1214">
            <text:p text:style-name="P1215"><text:span text:style-name="T1216">2</text:span></text:p>
          </table:table-cell>
        </table:table-row>
        <table:table-row table:style-name="TableRow1217">
          <table:table-cell table:style-name="TableCell1218">
            <text:p text:style-name="P1219"><text:span text:style-name="T1220">kartkówka ( z 2-3 ostatnich tematów)</text:span></text:p>
          </table:table-cell>
          <table:table-cell table:style-name="TableCell1221">
            <text:p text:style-name="P1222"><text:span text:style-name="T1223">2</text:span></text:p>
          </table:table-cell>
        </table:table-row>
        <table:table-row table:style-name="TableRow1224">
          <table:table-cell table:style-name="TableCell1225">
            <text:p text:style-name="P1226"><text:span text:style-name="T1227">Odpowiedź ustna</text:span></text:p>
          </table:table-cell>
          <table:table-cell table:style-name="TableCell1228">
            <text:p text:style-name="P1229"><text:span text:style-name="T1230">1</text:span></text:p>
          </table:table-cell>
        </table:table-row>
        <table:table-row table:style-name="TableRow1231">
          <table:table-cell table:style-name="TableCell1232">
            <text:p text:style-name="P1233"><text:span text:style-name="T1234">Kartkówka z ostatniego tematu</text:span></text:p>
          </table:table-cell>
          <table:table-cell table:style-name="TableCell1235">
            <text:p text:style-name="P1236"><text:span text:style-name="T1237">1</text:span></text:p>
          </table:table-cell>
        </table:table-row>
        <table:table-row table:style-name="TableRow1238">
          <table:table-cell table:style-name="TableCell1239">
            <text:p text:style-name="P1240"><text:span text:style-name="T1241">Praca na<text:s/></text:span><text:span text:style-name="T1242">lekcji, w grupach</text:span></text:p>
          </table:table-cell>
          <table:table-cell table:style-name="TableCell1243">
            <text:p text:style-name="P1244"><text:span text:style-name="T1245">1</text:span></text:p>
          </table:table-cell>
        </table:table-row>
        <table:table-row table:style-name="TableRow1246">
          <table:table-cell table:style-name="TableCell1247">
            <text:p text:style-name="P1248"><text:span text:style-name="T1249">Zadanie domowe</text:span></text:p>
          </table:table-cell>
          <table:table-cell table:style-name="TableCell1250">
            <text:p text:style-name="P1251"><text:span text:style-name="T1252">1</text:span></text:p>
          </table:table-cell>
        </table:table-row>
        <table:table-row table:style-name="TableRow1253">
          <table:table-cell table:style-name="TableCell1254">
            <text:p text:style-name="P1255"><text:span text:style-name="T1256">Osiągnięcia w konkursach</text:span></text:p>
          </table:table-cell>
          <table:table-cell table:style-name="TableCell1257">
            <text:p text:style-name="P1258"><text:span text:style-name="T1259">1</text:span></text:p>
          </table:table-cell>
        </table:table-row>
        <table:table-row table:style-name="TableRow1260">
          <table:table-cell table:style-name="TableCell1261">
            <text:p text:style-name="P1262"><text:span text:style-name="T1263">Zeszyt przedmiotowy</text:span></text:p>
          </table:table-cell>
          <table:table-cell table:style-name="TableCell1264">
            <text:p text:style-name="P1265"><text:span text:style-name="T1266">1</text:span></text:p>
          </table:table-cell>
        </table:table-row>
        <table:table-row table:style-name="TableRow1267">
          <table:table-cell table:style-name="TableCell1268">
            <text:p text:style-name="P1269"><text:span text:style-name="T1270">Czytanie</text:span></text:p>
          </table:table-cell>
          <table:table-cell table:style-name="TableCell1271">
            <text:p text:style-name="P1272"><text:span text:style-name="T1273">1</text:span></text:p>
          </table:table-cell>
        </table:table-row>
        <table:table-row table:style-name="TableRow1274">
          <table:table-cell table:style-name="TableCell1275">
            <text:p text:style-name="P1276"><text:span text:style-name="T1277">Wypowiedzi pisemne</text:span></text:p>
          </table:table-cell>
          <table:table-cell table:style-name="TableCell1278">
            <text:p text:style-name="P1279"><text:span text:style-name="T1280">2</text:span></text:p>
          </table:table-cell>
        </table:table-row>
      </table:table>
      <text:p text:style-name="P1281"/>
      <text:p text:style-name="P1282"/>
      <text:p text:style-name="P1283">Nauczyciel dokonuje oceny półrocznej i końcoworocznej w sposób jawny.</text:p>
      <text:p text:style-name="P1284">Na ocenę półroczną i końcoworoczną składa się ocena poziomu<text:s/>wiedzy i umiejętności, średnia ważona jest oceną wyjściową i może być poniesiona lub obniżona. Nauczyciel ma<text:s/><text:soft-page-break/>możliwość podniesienia oceny uczniowi, który w ciągu całego roku szkolnego wykazał się szczególną pracą i zaangażowaniem .</text:p>
      <text:p text:style-name="P1285"/>
      <text:p text:style-name="P1286">Ustalona na koniec roku<text:s/>ocena niedostateczna może być zmieniona tylko w wyniku egzaminu poprawkowego i zgodnie z WZO.</text:p>
      <text:p text:style-name="P1287">W przypadku uzyskania oceny niedostatecznej za I półrocze uczeń jest zobowiązany poprawić materiał z I półrocza w półroczu II w terminie ustalonym z nauczycielem. Poprawa podlega ocenie.</text:p>
      <text:p text:style-name="P1288"/>
      <text:p text:style-name="P1289"/>
      <text:p text:style-name="P1290"/>
      <text:p text:style-name="P1291"/>
      <text:p text:style-name="P1292"/>
      <text:p text:style-name="P1293"><text:span text:style-name="T1294">Do obliczenia średniej ocen wykorzystuje się oceny zawarte w tabeli: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Oceny bieżące</text:span></text:p>
          </table:table-cell>
          <table:table-cell table:style-name="TableCell1303">
            <text:p text:style-name="P1304"><text:span text:style-name="T1305">Zapis w dzienniku</text:span></text:p>
          </table:table-cell>
          <table:table-cell table:style-name="TableCell1306">
            <text:p text:style-name="P1307"><text:span text:style-name="T1308">Wartość do obliczenia średniej</text:span></text:p>
          </table:table-cell>
        </table:table-row>
        <table:table-row table:style-name="TableRow1309">
          <table:table-cell table:style-name="TableCell1310">
            <text:p text:style-name="P1311"><text:span text:style-name="T1312">niedostateczny</text:span></text:p>
          </table:table-cell>
          <table:table-cell table:style-name="TableCell1313">
            <text:p text:style-name="P1314"><text:span text:style-name="T1315">1</text:span></text:p>
          </table:table-cell>
          <table:table-cell table:style-name="TableCell1316">
            <text:p text:style-name="P1317"><text:span text:style-name="T1318">1</text:span></text:p>
          </table:table-cell>
        </table:table-row>
        <table:table-row table:style-name="TableRow1319">
          <table:table-cell table:style-name="TableCell1320">
            <text:p text:style-name="P1321"><text:span text:style-name="T1322">niedostateczny plus</text:span></text:p>
          </table:table-cell>
          <table:table-cell table:style-name="TableCell1323">
            <text:p text:style-name="P1324"><text:span text:style-name="T1325">1+</text:span></text:p>
          </table:table-cell>
          <table:table-cell table:style-name="TableCell1326">
            <text:p text:style-name="P1327"><text:span text:style-name="T1328">1,5</text:span></text:p>
          </table:table-cell>
        </table:table-row>
        <table:table-row table:style-name="TableRow1329">
          <table:table-cell table:style-name="TableCell1330">
            <text:p text:style-name="P1331"><text:span text:style-name="T1332">dopuszczający minus</text:span></text:p>
          </table:table-cell>
          <table:table-cell table:style-name="TableCell1333">
            <text:p text:style-name="P1334"><text:span text:style-name="T1335">2-</text:span></text:p>
          </table:table-cell>
          <table:table-cell table:style-name="TableCell1336">
            <text:p text:style-name="P1337"><text:span text:style-name="T1338">1,75</text:span></text:p>
          </table:table-cell>
        </table:table-row>
        <table:table-row table:style-name="TableRow1339">
          <table:table-cell table:style-name="TableCell1340">
            <text:p text:style-name="P1341"><text:span text:style-name="T1342">dopuszczający</text:span></text:p>
          </table:table-cell>
          <table:table-cell table:style-name="TableCell1343">
            <text:p text:style-name="P1344"><text:span text:style-name="T1345">2</text:span></text:p>
          </table:table-cell>
          <table:table-cell table:style-name="TableCell1346">
            <text:p text:style-name="P1347"><text:span text:style-name="T1348">2</text:span></text:p>
          </table:table-cell>
        </table:table-row>
        <table:table-row table:style-name="TableRow1349">
          <table:table-cell table:style-name="TableCell1350">
            <text:p text:style-name="P1351"><text:span text:style-name="T1352">dopuszczający plus</text:span></text:p>
          </table:table-cell>
          <table:table-cell table:style-name="TableCell1353">
            <text:p text:style-name="P1354"><text:span text:style-name="T1355">2+</text:span></text:p>
          </table:table-cell>
          <table:table-cell table:style-name="TableCell1356">
            <text:p text:style-name="P1357"><text:span text:style-name="T1358">2,5</text:span></text:p>
          </table:table-cell>
        </table:table-row>
        <table:table-row table:style-name="TableRow1359">
          <table:table-cell table:style-name="TableCell1360">
            <text:p text:style-name="P1361"><text:span text:style-name="T1362">dostateczny minus</text:span></text:p>
          </table:table-cell>
          <table:table-cell table:style-name="TableCell1363">
            <text:p text:style-name="P1364"><text:span text:style-name="T1365">3-</text:span></text:p>
          </table:table-cell>
          <table:table-cell table:style-name="TableCell1366">
            <text:p text:style-name="P1367"><text:span text:style-name="T1368">2,75</text:span></text:p>
          </table:table-cell>
        </table:table-row>
        <table:table-row table:style-name="TableRow1369">
          <table:table-cell table:style-name="TableCell1370">
            <text:p text:style-name="P1371"><text:span text:style-name="T1372">dostateczny</text:span></text:p>
          </table:table-cell>
          <table:table-cell table:style-name="TableCell1373">
            <text:p text:style-name="P1374"><text:span text:style-name="T1375">3</text:span></text:p>
          </table:table-cell>
          <table:table-cell table:style-name="TableCell1376">
            <text:p text:style-name="P1377"><text:span text:style-name="T1378">3</text:span></text:p>
          </table:table-cell>
        </table:table-row>
        <table:table-row table:style-name="TableRow1379">
          <table:table-cell table:style-name="TableCell1380">
            <text:p text:style-name="P1381"><text:span text:style-name="T1382">dostateczny plus</text:span></text:p>
          </table:table-cell>
          <table:table-cell table:style-name="TableCell1383">
            <text:p text:style-name="P1384"><text:span text:style-name="T1385">3+</text:span></text:p>
          </table:table-cell>
          <table:table-cell table:style-name="TableCell1386">
            <text:p text:style-name="P1387"><text:span text:style-name="T1388">3,5</text:span></text:p>
          </table:table-cell>
        </table:table-row>
        <table:table-row table:style-name="TableRow1389">
          <table:table-cell table:style-name="TableCell1390">
            <text:p text:style-name="P1391"><text:span text:style-name="T1392">dobry minus</text:span></text:p>
          </table:table-cell>
          <table:table-cell table:style-name="TableCell1393">
            <text:p text:style-name="P1394"><text:span text:style-name="T1395">4-</text:span></text:p>
          </table:table-cell>
          <table:table-cell table:style-name="TableCell1396">
            <text:p text:style-name="P1397"><text:span text:style-name="T1398">3,75</text:span></text:p>
          </table:table-cell>
        </table:table-row>
        <table:table-row table:style-name="TableRow1399">
          <table:table-cell table:style-name="TableCell1400">
            <text:p text:style-name="P1401"><text:span text:style-name="T1402">dobry</text:span></text:p>
          </table:table-cell>
          <table:table-cell table:style-name="TableCell1403">
            <text:p text:style-name="P1404"><text:span text:style-name="T1405">4</text:span></text:p>
          </table:table-cell>
          <table:table-cell table:style-name="TableCell1406">
            <text:p text:style-name="P1407"><text:span text:style-name="T1408">4</text:span></text:p>
          </table:table-cell>
        </table:table-row>
        <table:table-row table:style-name="TableRow1409">
          <table:table-cell table:style-name="TableCell1410">
            <text:p text:style-name="P1411"><text:span text:style-name="T1412">dobry plus</text:span></text:p>
          </table:table-cell>
          <table:table-cell table:style-name="TableCell1413">
            <text:p text:style-name="P1414"><text:span text:style-name="T1415">4+</text:span></text:p>
          </table:table-cell>
          <table:table-cell table:style-name="TableCell1416">
            <text:p text:style-name="P1417"><text:span text:style-name="T1418">4,5</text:span></text:p>
          </table:table-cell>
        </table:table-row>
        <table:table-row table:style-name="TableRow1419">
          <table:table-cell table:style-name="TableCell1420">
            <text:p text:style-name="P1421"><text:span text:style-name="T1422">bardzo dobry minus</text:span></text:p>
          </table:table-cell>
          <table:table-cell table:style-name="TableCell1423">
            <text:p text:style-name="P1424"><text:span text:style-name="T1425">5-</text:span></text:p>
          </table:table-cell>
          <table:table-cell table:style-name="TableCell1426">
            <text:p text:style-name="P1427"><text:span text:style-name="T1428">4,75</text:span></text:p>
          </table:table-cell>
        </table:table-row>
        <text:soft-page-break/>
        <table:table-row table:style-name="TableRow1429">
          <table:table-cell table:style-name="TableCell1430">
            <text:p text:style-name="P1431"><text:span text:style-name="T1432">bardzo dobry</text:span></text:p>
          </table:table-cell>
          <table:table-cell table:style-name="TableCell1433">
            <text:p text:style-name="P1434"><text:span text:style-name="T1435">5</text:span></text:p>
          </table:table-cell>
          <table:table-cell table:style-name="TableCell1436">
            <text:p text:style-name="P1437"><text:span text:style-name="T1438">5</text:span></text:p>
          </table:table-cell>
        </table:table-row>
        <table:table-row table:style-name="TableRow1439">
          <table:table-cell table:style-name="TableCell1440">
            <text:p text:style-name="P1441"><text:span text:style-name="T1442">bardzo dobry plis</text:span></text:p>
          </table:table-cell>
          <table:table-cell table:style-name="TableCell1443">
            <text:p text:style-name="P1444"><text:span text:style-name="T1445">5+</text:span></text:p>
          </table:table-cell>
          <table:table-cell table:style-name="TableCell1446">
            <text:p text:style-name="P1447"><text:span text:style-name="T1448">5,5</text:span></text:p>
          </table:table-cell>
        </table:table-row>
        <table:table-row table:style-name="TableRow1449">
          <table:table-cell table:style-name="TableCell1450">
            <text:p text:style-name="P1451"><text:span text:style-name="T1452">celujący minus</text:span></text:p>
          </table:table-cell>
          <table:table-cell table:style-name="TableCell1453">
            <text:p text:style-name="P1454"><text:span text:style-name="T1455">6-</text:span></text:p>
          </table:table-cell>
          <table:table-cell table:style-name="TableCell1456">
            <text:p text:style-name="P1457"><text:span text:style-name="T1458">5,75</text:span></text:p>
          </table:table-cell>
        </table:table-row>
        <table:table-row table:style-name="TableRow1459">
          <table:table-cell table:style-name="TableCell1460">
            <text:p text:style-name="P1461"><text:span text:style-name="T1462">celujący</text:span></text:p>
          </table:table-cell>
          <table:table-cell table:style-name="TableCell1463">
            <text:p text:style-name="P1464"><text:span text:style-name="T1465">6</text:span></text:p>
          </table:table-cell>
          <table:table-cell table:style-name="TableCell1466">
            <text:p text:style-name="P1467"><text:span text:style-name="T1468">6</text:span></text:p>
          </table:table-cell>
        </table:table-row>
      </table:table>
      <text:p text:style-name="P1469"/>
      <text:p text:style-name="P1470"/>
      <text:p text:style-name="P1471"/>
      <text:p text:style-name="P1472"/>
      <text:p text:style-name="P1473"/>
      <text:p text:style-name="P1474"><text:span text:style-name="T1475">Średnia ocen na poszczególne oceny półroczne i końcoworoczne:</text:span></text:p>
      <text:p text:style-name="P1476"/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Ocena końcowa:</text:span></text:p>
          </table:table-cell>
          <table:table-cell table:style-name="TableCell1484">
            <text:p text:style-name="P1485"><text:span text:style-name="T1486">Uzyskana średnia ważona:</text:span></text:p>
          </table:table-cell>
        </table:table-row>
        <table:table-row table:style-name="TableRow1487">
          <table:table-cell table:style-name="TableCell1488">
            <text:p text:style-name="P1489"><text:span text:style-name="T1490">Niedostateczny</text:span></text:p>
          </table:table-cell>
          <table:table-cell table:style-name="TableCell1491">
            <text:p text:style-name="P1492"><text:span text:style-name="T1493">1,00-1,61</text:span></text:p>
          </table:table-cell>
        </table:table-row>
        <table:table-row table:style-name="TableRow1494">
          <table:table-cell table:style-name="TableCell1495">
            <text:p text:style-name="P1496"><text:span text:style-name="T1497">Dopuszczający</text:span></text:p>
          </table:table-cell>
          <table:table-cell table:style-name="TableCell1498">
            <text:p text:style-name="P1499"><text:span text:style-name="T1500">1,62-2,61</text:span></text:p>
          </table:table-cell>
        </table:table-row>
        <table:table-row table:style-name="TableRow1501">
          <table:table-cell table:style-name="TableCell1502">
            <text:p text:style-name="P1503"><text:span text:style-name="T1504">Dostateczny</text:span></text:p>
          </table:table-cell>
          <table:table-cell table:style-name="TableCell1505">
            <text:p text:style-name="P1506"><text:span text:style-name="T1507">2,62- 3,61</text:span></text:p>
          </table:table-cell>
        </table:table-row>
        <table:table-row table:style-name="TableRow1508">
          <table:table-cell table:style-name="TableCell1509">
            <text:p text:style-name="P1510"><text:span text:style-name="T1511">Dobry</text:span></text:p>
          </table:table-cell>
          <table:table-cell table:style-name="TableCell1512">
            <text:p text:style-name="P1513"><text:span text:style-name="T1514">3,62-4,61</text:span></text:p>
          </table:table-cell>
        </table:table-row>
        <table:table-row table:style-name="TableRow1515">
          <table:table-cell table:style-name="TableCell1516">
            <text:p text:style-name="P1517"><text:span text:style-name="T1518">Bardzo dobry</text:span></text:p>
          </table:table-cell>
          <table:table-cell table:style-name="TableCell1519">
            <text:p text:style-name="P1520"><text:span text:style-name="T1521">co najmniej 4,62</text:span></text:p>
          </table:table-cell>
        </table:table-row>
      </table:table>
      <text:p text:style-name="P1522"/>
      <text:p text:style-name="P1523"/>
      <text:p text:style-name="P1524"/>
      <text:p text:style-name="P1525"/>
      <text:p text:style-name="P1526"><text:span text:style-name="T1527">VIII Sposoby<text:s/></text:span><text:span text:style-name="T1528">informowania uczniów i rodziców o ocenach:</text:span></text:p>
      <text:p text:style-name="P1529"/>
      <text:p text:style-name="P1530">1.O uzyskiwanych ocenach uczniowie informowani są na bieżąco.</text:p>
      <text:p text:style-name="P1531">2.Wszystkie oceny są jawne i wystawiane według ustalonych kryteriów.</text:p>
      <text:p text:style-name="P1532">3.Uczeń ma prawo zapoznać się z uzasadnieniem ustalonej oceny.</text:p>
      <text:p text:style-name="P1533">4.Rodzice będą informowani o osiągnięciach uczniów w czasie spotkań z wychowawcą oraz poprzez dziennik elektroniczny Librus.</text:p>
      <text:soft-page-break/>
      <text:p text:style-name="P1534">5.W przypadku trudności w nauce, częstego nieprzygotowania do lekcji, lekceważącego stosunku do przedmiotu rodzice będą informowani podczas indywidualnych spotkań z nauczycielem, telefonicznie lub poprzez dziennik elektroniczny Librus.</text:p>
      <text:p text:style-name="P1535">6.Nauczyciel informuje pisemnie rodziców ( prawnych opiekunów) o zagrożeniu oceną niedostateczną w klasyfikacji półrocznej lub końcoworocznej na miesiąc przed klasyfikacyjnym posiedzeniem rady pedagogicznej.</text:p>
      <text:p text:style-name="P1536">7.Tydzień przed radą klasyfikacyjną uczniowie informowani są o rzeczywistych ocenach półrocznych/końcoworocznych.</text:p>
      <text:p text:style-name="P1537">8.W przypadku uzyskania oceny niedostatecznej za I półrocze uczeń jest zobowiązany poprawić materiał z<text:s/>I półrocza w półroczu II w terminie ustalonym z nauczycielem.<text:s/></text:p>
      <text:p text:style-name="P1538">9.W przypadku uzyskania oceny niedostatecznej na koniec roku szkolnego uczeń zdaje egzamin poprawkowy zgodnie z zasadami WZO.</text:p>
      <text:p text:style-name="P1539">10.Uczeń może się odwołać od ustalonej oceny na zasadach określonych w WZO.</text:p>
      <text:p text:style-name="P1540"/>
      <text:p text:style-name="P1541"/>
      <text:p text:style-name="P1542"/>
      <text:p text:style-name="P1543"><text:span text:style-name="T1544">IX Uczniowie z dostosowaniem wymagań edukacyjnych i stwierdzoną<text:s/></text:span></text:p>
      <text:p text:style-name="P1545"><text:span text:style-name="T1546">dysleksją rozwojową</text:span></text:p>
      <text:list text:style-name="LFO39">
        <text:list-item text:start-value="1">
          <text:p text:style-name="P1547">Wszelkie dysfunkcje nie zwalniają ucznia z obowiązku opanowania materiału przewidzianego programem nauczania. Jednak ze względu na trudności w nauce nie wynikające z winy dziecka, nauczyciel dostosowuje wymagania do indywidualnych możliwości ucznia i pracuje zgodnie z wytycznymi PPP.</text:p>
        </text:list-item>
        <text:list-item>
          <text:p text:style-name="P1548">W stosunku do uczniów z dostosowaniem wymagań edukacyjnych (stwierdzone<text:s/><text:line-break/>i zapisane w opinii wydanej przez poradnię psychologiczno-pedagogiczną) ogólnie stosowane są następujące ułatwienia:</text:p>
        </text:list-item>
      </text:list>
      <text:list text:style-name="LFO41" text:continue-numbering="true">
        <text:list-item>
          <text:p text:style-name="P1549">większa tolerancja błędów językowych, ortograficznych i interpunkcyjnych przy ocenianiu zadań uwzględniających ćwiczenia redakcyjne.<text:s/></text:p>
        </text:list-item>
        <text:list-item>
          <text:p text:style-name="P1550">ponadto nauczyciel uwzględnia przy ocenianiu uczniów<text:s/>indywidualne wytyczne zapisane w poszczególnych opiniach (np. wolne tempo pracy – więcej czasu na sprawdzianach).</text:p>
        </text:list-item>
        <text:list-item>
          <text:p text:style-name="P1551">Uczniom posiadającym odpowiednie orzeczenie z PPP i uczniom, dla których zaleca się dostosowanie materiału do ich indywidualnych potrzeb<text:s/>obniżane są wymagania edukacyjne zgodnie z zaleceniami poradni i wówczas punktację i oceny dostosowuje się do nich indywidualnie.<text:s/></text:p>
        </text:list-item>
      </text:list>
      <text:p text:style-name="P1552"/>
      <text:p text:style-name="P1553"><text:span text:style-name="T1554">X Uwagi końcowe</text:span></text:p>
      <text:p text:style-name="P1555"/>
      <text:list text:style-name="LFO42" text:continue-numbering="true">
        <text:list-item>
          <text:p text:style-name="P1556">Przedmiotowe Ocenianie z języka angielskiego podlega ewaluacji. O każdej zmianie w dokumencie nauczyciel informuje uczniów oraz rodziców w dogodnej dla siebie formie.</text:p>
        </text:list-item>
        <text:list-item>
          <text:p text:style-name="P1557">Do spraw nieuregulowanych PZO stosuje się przepisy zgodne z WZO oraz Statutem Szkoły.</text:p>
        </text:list-item>
        <text:list-item>
          <text:p text:style-name="P1558"><text:span text:style-name="T1559">Dokument Przedmiotowego Oceniania dostępny jest u nauczyciela prowadzącego przedmiot i na stronie internetowej</text:span><text:span text:style-name="T1560"><text:s/>szkoły<text:s/></text:span><text:a xlink:href="http://www.sp-cigacice.pl/" office:target-frame-name="_top" xlink:show="replace"><text:span text:style-name="T1561">www.sp-cigacice.pl</text:span></text:a></text:p>
        </text:list-item>
        <text:list-item>
          <text:p text:style-name="P1562">Każdorazowo uczeń oraz rodzic może poprosić o wyjaśnienie niezrozumiałych kwestii Przedmiotowego Oceniania.</text:p>
        </text:list-item>
        <text:list-item>
          <text:p text:style-name="P1563">PZO mogą ulec czasowemu dostosowaniu do sytuacji wyjątkowych np. pandemii</text:p>
        </text:list-item>
      </text:list>
      <text:p text:style-name="P1564"/>
      <text:p text:style-name="P1565">Opracowały:</text:p>
      <text:p text:style-name="P1566"/>
      <text:p text:style-name="P1567"><text:span text:style-name="T1568">Ewa Leśniak-Borzęcka</text:span></text:p>
      <text:p text:style-name="P1569"><text:span text:style-name="T1570">Katarzyna Wudarska</text:span></text:p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><text:span text:style-name="T1593">Załącznik nr 1</text:span></text:p>
      <text:p text:style-name="P1594"/>
      <text:p text:style-name="P1595"><text:span text:style-name="T1596">Kryteria ocen:<text:s/></text:span></text:p>
      <text:p text:style-name="P1597"/>
      <text:p text:style-name="P1598"/>
      <text:p text:style-name="P1599">Na początku każdego roku szkolnego nauczyciel zapoznaje uczniów z zakresem wymagań programowych oraz z systemem oceniania na lekcjach języka<text:s/>angielskiego.</text:p>
      <text:p text:style-name="P1600"/>
      <text:p text:style-name="P1601">Przy ocenienie pracy ucznia bierze się pod uwagę:</text:p>
      <text:p text:style-name="P1602"/>
      <text:list text:style-name="LFO43" text:continue-numbering="true">
        <text:list-item>
          <text:p text:style-name="P1603">umiejętność mówienia</text:p>
        </text:list-item>
        <text:list-item>
          <text:p text:style-name="P1604">umiejętność rozumienia ze słuchu</text:p>
        </text:list-item>
        <text:list-item>
          <text:p text:style-name="P1605">umiejętność rozumienia tekstu czytanego</text:p>
        </text:list-item>
        <text:list-item>
          <text:p text:style-name="P1606">umiejętność pisania</text:p>
        </text:list-item>
        <text:list-item>
          <text:p text:style-name="P1607">znajomość słownictwa</text:p>
        </text:list-item>
        <text:list-item>
          <text:p text:style-name="P1608">znajomość gramatyki</text:p>
        </text:list-item>
        <text:list-item>
          <text:p text:style-name="P1609">praca na lekcji</text:p>
        </text:list-item>
        <text:list-item>
          <text:p text:style-name="P1610">wykonywanie pracy<text:s/>domowej</text:p>
        </text:list-item>
        <text:list-item>
          <text:p text:style-name="P1611">udział w konkursach szkolnych i poza szkolnych, udział w zajęciach pozalekcyjnych</text:p>
        </text:list-item>
      </text:list>
      <text:p text:style-name="P1612"/>
      <text:p text:style-name="P1613"/>
      <text:p text:style-name="P1614"/>
      <text:p text:style-name="P1615"><text:span text:style-name="T1616">Kryteria oceny wypowiedzi ustnej:</text:span></text:p>
      <text:p text:style-name="P1617"/>
      <text:p text:style-name="P1618">Ocena celująca (6)</text:p>
      <text:p text:style-name="P1619"/>
      <text:p text:style-name="P1620">Wypowiedź jest bardzo płynna, wyczerpująca temat, kreatywna. Uczeń używa bogatego słownictwa, wyrażenia<text:s/>idiomatyczne, stosuje trudne struktury gramatyczne. Uczeń ma bardzo dobrą wymowę.</text:p>
      <text:p text:style-name="P1621"/>
      <text:p text:style-name="P1622">Ocena bardzo dobra(5)</text:p>
      <text:p text:style-name="P1623"/>
      <text:p text:style-name="P1624">Wypowiedź ucznia jest płynna, wyczerpująca temat, interesująca. Uczeń ma bogate słownictwo, używa trudniejszych struktur gramatycznych. Sporadycznie popełnia błędy, które nie zakłócają komunikacji. Wymowa jest dobra.</text:p>
      <text:p text:style-name="P1625"/>
      <text:p text:style-name="P1626">Ocena dobra(4)</text:p>
      <text:p text:style-name="P1627"/>
      <text:p text:style-name="P1628">Wypowiedź ucznia jest zadowalająca i poprawna. Zawiera podstawowe słownictwo i struktury gramatyczne. Nieliczne błędy nie zakłócają komunikacji. Wymowa jest poprawna. Zdarzają się błędy fonetyczne.</text:p>
      <text:p text:style-name="P1629"/>
      <text:p text:style-name="P1630">Ocena dostateczna (3)</text:p>
      <text:p text:style-name="P1631"/>
      <text:soft-page-break/>
      <text:p text:style-name="P1632">Wypowiedź jest mało płynna, występują częste przerwy. Jest powierzchowna, nie wyczerpująca tematu, mało interesująca. Uczeń ma ograniczone słownictwo, stosuje podstawowe struktury gramatyczne z licznymi błędami. Występują również błędy fonetyczne.</text:p>
      <text:p text:style-name="P1633"/>
      <text:p text:style-name="P1634">Ocena dopuszczająca (2)</text:p>
      <text:p text:style-name="P1635"/>
      <text:p text:style-name="P1636">Wypowiedź jest mało płynna, niesamodzielna, nieadekwatna do zadanego tematu. Uczeń ma ubogie słownictwo. Popełnia liczne błędy gramatyczne, fonetyczne, które zakłócają całą komunikację.</text:p>
      <text:p text:style-name="P1637"/>
      <text:p text:style-name="P1638">Ocena niedostateczna(1)</text:p>
      <text:p text:style-name="P1639"/>
      <text:p text:style-name="P1640">Brak płynności, wypowiedź jest niezrozumiała. Występuje bardzo ubogie słownictwo i nieumiejętność jego zastosowania. Liczne błędy wykluczają komunikację.</text:p>
      <text:p text:style-name="P1641"/>
      <text:p text:style-name="P1642"/>
      <text:p text:style-name="P1643"/>
      <text:p text:style-name="P1644"><text:span text:style-name="T1645">Wymagania ogólne na poszczególne oceny szkolne:</text:span></text:p>
      <text:p text:style-name="P1646"/>
      <text:p text:style-name="P1647"/>
      <text:p text:style-name="P1648">Wymagania na stopień celujący:</text:p>
      <text:p text:style-name="P1649">Uczeń:</text:p>
      <text:p text:style-name="P1650"/>
      <text:list text:style-name="LFO44" text:continue-numbering="true">
        <text:list-item>
          <text:p text:style-name="P1651">Stosuje zdobyte wiadomości i umiejętności w nowych sytuacjach.</text:p>
        </text:list-item>
        <text:list-item>
          <text:p text:style-name="P1652">Stosuje język przedmiotu, rozumie jego strukturę.</text:p>
        </text:list-item>
        <text:list-item>
          <text:p text:style-name="P1653">Posiada wiedzę wykraczającą poza treści wskazane programem nauczania.</text:p>
        </text:list-item>
        <text:list-item>
          <text:p text:style-name="P1654">Wykazuje aktywną postawę podczas lekcji.</text:p>
        </text:list-item>
        <text:list-item>
          <text:p text:style-name="P1655">Pracuje w grupie<text:s/>rówieśniczej, właściwie komunikuje się z rówieśnikami.</text:p>
        </text:list-item>
        <text:list-item>
          <text:p text:style-name="P1656">Potrafi pracować samodzielnie.</text:p>
        </text:list-item>
      </text:list>
      <text:p text:style-name="P1657"/>
      <text:p text:style-name="P1658">Wymagania na stopień bardzo dobry:</text:p>
      <text:p text:style-name="P1659"/>
      <text:p text:style-name="P1660">Uczeń :</text:p>
      <text:p text:style-name="P1661"/>
      <text:list text:style-name="LFO45" text:continue-numbering="true">
        <text:list-item>
          <text:p text:style-name="P1662">Posiada wiedzę określoną programem nauczania.</text:p>
        </text:list-item>
        <text:list-item>
          <text:p text:style-name="P1663">Wykazuje aktywną postawę podczas lekcji.</text:p>
        </text:list-item>
        <text:list-item>
          <text:p text:style-name="P1664">Pracuje w grupie rówieśniczej.</text:p>
        </text:list-item>
        <text:list-item>
          <text:p text:style-name="P1665">Potrafi pracować samodzielnie.</text:p>
        </text:list-item>
      </text:list>
      <text:p text:style-name="P1666"/>
      <text:p text:style-name="P1667">Wymagania na stopień dobry:</text:p>
      <text:p text:style-name="P1668"/>
      <text:p text:style-name="P1669">Uczeń:</text:p>
      <text:list text:style-name="LFO46" text:continue-numbering="true">
        <text:list-item>
          <text:p text:style-name="P1670">Opanował w stopniu zadawalającym materiał przewidywany programem nauczania</text:p>
        </text:list-item>
        <text:list-item>
          <text:p text:style-name="P1671">Chętnie pracuje w grupie rówieśniczej.</text:p>
        </text:list-item>
      </text:list>
      <text:p text:style-name="P1672"/>
      <text:p text:style-name="P1673">Wymagania na stopień dostateczny:</text:p>
      <text:p text:style-name="P1674"/>
      <text:p text:style-name="P1675">Uczeń:</text:p>
      <text:p text:style-name="P1676"/>
      <text:list text:style-name="LFO47" text:continue-numbering="true">
        <text:list-item>
          <text:p text:style-name="P1677">Wykonuje proste zadania pod kierunkiem nauczyciela.</text:p>
        </text:list-item>
        <text:list-item>
          <text:p text:style-name="P1678">Posiada podstawową wiedzę wyznaczoną programem nauczania.</text:p>
        </text:list-item>
      </text:list>
      <text:p text:style-name="P1679"/>
      <text:p text:style-name="P1680"/>
      <text:p text:style-name="P1681"/>
      <text:p text:style-name="P1682"/>
      <text:p text:style-name="P1683"/>
      <text:p text:style-name="P1684">Wymagania na stopień dopuszczający:</text:p>
      <text:p text:style-name="P1685"/>
      <text:p text:style-name="P1686">Uczeń:</text:p>
      <text:p text:style-name="P1687"/>
      <text:list text:style-name="LFO48" text:continue-numbering="true">
        <text:list-item>
          <text:p text:style-name="P1688">Wykonuje najprostsze zadania pod kierunkiem nauczyciela.</text:p>
        </text:list-item>
        <text:list-item>
          <text:p text:style-name="P1689">Wykonuje zadania wymagające zastosowania podstawowych umiejętności<text:s/>przy<text:s/></text:p>
        </text:list-item>
      </text:list>
      <text:p text:style-name="P1690">pomocy nauczyciela.</text:p>
      <text:list text:style-name="LFO49" text:continue-numbering="true">
        <text:list-item>
          <text:p text:style-name="P1691">Ma poważne braki wiedzy określonej programem nauczania.</text:p>
        </text:list-item>
      </text:list>
      <text:p text:style-name="P1692"/>
      <text:p text:style-name="P1693"/>
      <text:p text:style-name="P1694"/>
      <text:p text:style-name="P1695">Wymagania na stopień niedostateczny:</text:p>
      <text:p text:style-name="P1696"/>
      <text:p text:style-name="P1697">Uczeń:</text:p>
      <text:p text:style-name="P1698"/>
      <text:list text:style-name="LFO50" text:continue-numbering="true">
        <text:list-item>
          <text:p text:style-name="P1699">Nie opanował podstawowych umiejętności i treści wynikających z programu nauczania.</text:p>
        </text:list-item>
      </text:list>
      <text:p text:style-name="P1700"/>
      <text:p text:style-name="P1701"/>
      <text:p text:style-name="P1702"/>
      <text:p text:style-name="P1703"><text:span text:style-name="T1704">Szczegółowe wymagania przedmiotowe z ję</text:span><text:span text:style-name="T1705">zyka angielskiego w poszczególnych klasach znajdują się u nauczyciela.</text:span></text:p>
      <text:p text:style-name="P1706"/>
      <text:p text:style-name="P17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23-08-29T12:20:00Z</meta:creation-date>
    <dc:date>2023-08-29T12:20:00Z</dc:date>
    <meta:template xlink:href="Normal" xlink:type="simple"/>
    <meta:editing-cycles>2</meta:editing-cycles>
    <meta:editing-duration>PT60S</meta:editing-duration>
    <meta:document-statistic meta:page-count="31" meta:paragraph-count="72" meta:word-count="5170" meta:character-count="36118" meta:row-count="258" meta:non-whitespace-character-count="31020"/>
  </office:meta>
</office:document-meta>
</file>