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Akapitzlistą" style:list-style-name="LFO2" style:family="paragraph">
      <style:paragraph-properties fo:widows="2" fo:orphans="2" style:vertical-align="auto" fo:line-height="150%"/>
    </style:style>
    <style:style style:name="P19" style:parent-style-name="Normalny" style:list-style-name="LFO1" style:family="paragraph">
      <style:paragraph-properties fo:widows="2" fo:orphans="2" fo:text-align="justify" style:vertical-align="auto"/>
    </style:style>
    <style:style style:name="P20" style:parent-style-name="Default" style:list-style-name="LFO1" style:family="paragraph">
      <style:paragraph-properties fo:line-height="150%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Default" style:list-style-name="LFO1" style:family="paragraph">
      <style:paragraph-properties fo:line-height="150%"/>
    </style:style>
    <style:style style:name="P23" style:parent-style-name="Standard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list-style-name="LFO3" style:family="paragraph">
      <style:paragraph-properties fo:text-align="justify"/>
      <style:text-properties style:font-weight-complex="bold"/>
    </style:style>
    <style:style style:name="P28" style:parent-style-name="Standard" style:list-style-name="LFO3" style:family="paragraph">
      <style:paragraph-properties fo:text-align="justify"/>
      <style:text-properties style:font-weight-complex="bold"/>
    </style:style>
    <style:style style:name="P29" style:parent-style-name="Standard" style:list-style-name="LFO3" style:family="paragraph">
      <style:paragraph-properties fo:text-align="justify"/>
      <style:text-properties style:font-weight-complex="bold"/>
    </style:style>
    <style:style style:name="P30" style:parent-style-name="Standard" style:list-style-name="LFO3" style:family="paragraph">
      <style:paragraph-properties fo:text-align="justify"/>
      <style:text-properties style:font-weight-complex="bold"/>
    </style:style>
    <style:style style:name="P31" style:parent-style-name="Standard" style:list-style-name="LFO3" style:family="paragraph">
      <style:paragraph-properties fo:text-align="justify"/>
      <style:text-properties style:font-weight-complex="bold"/>
    </style:style>
    <style:style style:name="P32" style:parent-style-name="Standard" style:list-style-name="LFO3" style:family="paragraph">
      <style:paragraph-properties fo:text-align="justify"/>
      <style:text-properties style:font-weight-complex="bold"/>
    </style:style>
    <style:style style:name="P33" style:parent-style-name="Standard" style:list-style-name="LFO3" style:family="paragraph">
      <style:paragraph-properties fo:text-align="justify"/>
      <style:text-properties style:font-weight-complex="bold"/>
    </style:style>
    <style:style style:name="P34" style:parent-style-name="Standard" style:list-style-name="LFO3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P44" style:parent-style-name="Standard" style:list-style-name="LFO4" style:family="paragraph"/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P47" style:parent-style-name="Standard" style:list-style-name="LFO4" style:family="paragraph"/>
    <style:style style:name="P48" style:parent-style-name="Standard" style:list-style-name="LFO4" style:family="paragraph"/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4" style:family="paragraph"/>
    <style:style style:name="P54" style:parent-style-name="Standard" style:list-style-name="LFO4" style:family="paragraph"/>
    <style:style style:name="P55" style:parent-style-name="Standard" style:list-style-name="LFO4" style:family="paragraph"/>
    <style:style style:name="P56" style:parent-style-name="Standard" style:list-style-name="LFO4" style:family="paragraph"/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list-style-name="LFO5" style:family="paragraph"/>
    <style:style style:name="P61" style:parent-style-name="Standard" style:list-style-name="LFO5" style:family="paragraph"/>
    <style:style style:name="P62" style:parent-style-name="Standard" style:list-style-name="LFO5" style:family="paragraph"/>
    <style:style style:name="P63" style:parent-style-name="Standard" style:list-style-name="LFO5" style:family="paragraph"/>
    <style:style style:name="P64" style:parent-style-name="Standard" style:list-style-name="LFO5" style:family="paragraph"/>
    <style:style style:name="P65" style:parent-style-name="Standard" style:list-style-name="LFO5" style:family="paragraph"/>
    <style:style style:name="P66" style:parent-style-name="Standard" style:list-style-name="LFO5" style:family="paragraph"/>
    <style:style style:name="P67" style:parent-style-name="Standard" style:list-style-name="LFO6" style:family="paragraph"/>
    <style:style style:name="P68" style:parent-style-name="Standard" style:list-style-name="LFO6" style:family="paragraph"/>
    <style:style style:name="P69" style:parent-style-name="Standard" style:list-style-name="LFO6" style:family="paragraph"/>
    <style:style style:name="P70" style:parent-style-name="Standard" style:list-style-name="LFO6" style:family="paragraph"/>
    <style:style style:name="P71" style:parent-style-name="Standard" style:list-style-name="LFO7" style:family="paragraph"/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list-style-name="LFO8" style:family="paragraph"/>
    <style:style style:name="P74" style:parent-style-name="Standard" style:list-style-name="LFO8" style:family="paragraph"/>
    <style:style style:name="P75" style:parent-style-name="Standard" style:list-style-name="LFO8" style:family="paragraph"/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list-style-name="LFO9" style:family="paragraph"/>
    <style:style style:name="P78" style:parent-style-name="Standard" style:list-style-name="LFO9" style:family="paragraph"/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list-style-name="LFO9" style:family="paragraph"/>
    <style:style style:name="P81" style:parent-style-name="Standard" style:list-style-name="LFO9" style:family="paragraph"/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list-style-name="LFO10" style:family="paragraph"/>
    <style:style style:name="P84" style:parent-style-name="Standard" style:list-style-name="LFO10" style:family="paragraph"/>
    <style:style style:name="P85" style:parent-style-name="Standard" style:list-style-name="LFO10" style:family="paragraph"/>
    <style:style style:name="P86" style:parent-style-name="Standard" style:list-style-name="LFO10" style:family="paragraph"/>
    <style:style style:name="P87" style:parent-style-name="Standard" style:list-style-name="LFO11" style:family="paragraph"/>
    <style:style style:name="P88" style:parent-style-name="Standard" style:list-style-name="LFO11" style:family="paragraph"/>
    <style:style style:name="P89" style:parent-style-name="Standard" style:list-style-name="LFO11" style:family="paragraph"/>
    <style:style style:name="P90" style:parent-style-name="Standard" style:list-style-name="LFO12" style:family="paragraph"/>
    <style:style style:name="P91" style:parent-style-name="Standard" style:list-style-name="LFO12" style:family="paragraph"/>
    <style:style style:name="P92" style:parent-style-name="Standard" style:list-style-name="LFO12" style:family="paragraph"/>
    <style:style style:name="P93" style:parent-style-name="Standard" style:list-style-name="LFO12" style:family="paragraph"/>
    <style:style style:name="P94" style:parent-style-name="Standard" style:list-style-name="LFO3" style:family="paragraph"/>
    <style:style style:name="P95" style:parent-style-name="Standard" style:list-style-name="LFO13" style:family="paragraph"/>
    <style:style style:name="P96" style:parent-style-name="Standard" style:list-style-name="LFO13" style:family="paragraph"/>
    <style:style style:name="P97" style:parent-style-name="Standard" style:list-style-name="LFO13" style:family="paragraph"/>
    <style:style style:name="P98" style:parent-style-name="Standard" style:list-style-name="LFO13" style:family="paragraph"/>
    <style:style style:name="P99" style:parent-style-name="Standard" style:list-style-name="LFO13" style:family="paragraph"/>
    <style:style style:name="P100" style:parent-style-name="Standard" style:list-style-name="LFO13" style:family="paragraph"/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552in"/>
    </style:style>
    <style:style style:name="TableColumn123" style:family="table-column">
      <style:table-column-properties style:column-width="2.8541in"/>
    </style:style>
    <style:style style:name="Table121" style:family="table">
      <style:table-properties style:width="4.406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Normalny" style:family="paragraph">
      <style:paragraph-properties fo:widows="2" fo:orphans="2" style:vertical-align="auto" fo:line-height="150%"/>
    </style:style>
    <style:style style:name="P205" style:parent-style-name="Normalny" style:family="paragraph">
      <style:paragraph-properties fo:widows="2" fo:orphans="2" style:vertical-align="auto" fo:line-height="150%"/>
    </style:style>
    <style:style style:name="P206" style:parent-style-name="Normalny" style:family="paragraph">
      <style:paragraph-properties fo:widows="2" fo:orphans="2" style:vertical-align="auto" fo:line-height="150%"/>
    </style:style>
    <style:style style:name="P207" style:parent-style-name="Normalny" style:family="paragraph">
      <style:paragraph-properties fo:widows="2" fo:orphans="2" style:vertical-align="auto" fo:line-height="150%"/>
    </style:style>
    <style:style style:name="P208" style:parent-style-name="Normalny" style:family="paragraph">
      <style:paragraph-properties fo:widows="2" fo:orphans="2" style:vertical-align="auto" fo:line-height="150%"/>
    </style:style>
    <style:style style:name="P209" style:parent-style-name="Normalny" style:family="paragraph">
      <style:paragraph-properties fo:widows="2" fo:orphans="2" style:vertical-align="auto" fo:line-height="150%"/>
    </style:style>
    <style:style style:name="P210" style:parent-style-name="Normalny" style:family="paragraph">
      <style:paragraph-properties fo:widows="2" fo:orphans="2" style:vertical-align="auto" fo:line-height="150%"/>
    </style:style>
    <style:style style:name="P211" style:parent-style-name="Normalny" style:family="paragraph">
      <style:paragraph-properties fo:widows="2" fo:orphans="2" style:vertical-align="auto" fo:line-height="150%"/>
    </style:style>
    <style:style style:name="P212" style:parent-style-name="Normalny" style:family="paragraph">
      <style:paragraph-properties fo:widows="2" fo:orphans="2" style:vertical-align="auto" fo:line-height="150%"/>
    </style:style>
    <style:style style:name="P213" style:parent-style-name="Normalny" style:family="paragraph">
      <style:paragraph-properties fo:widows="2" fo:orphans="2" style:vertical-align="auto" fo:line-height="150%"/>
    </style:style>
    <style:style style:name="P214" style:parent-style-name="Normalny" style:family="paragraph">
      <style:paragraph-properties fo:widows="2" fo:orphans="2" style:vertical-align="auto" fo:line-height="150%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25" style:family="table-column">
      <style:table-column-properties style:column-width="4.702in"/>
    </style:style>
    <style:style style:name="TableColumn226" style:family="table-column">
      <style:table-column-properties style:column-width="2.0881in"/>
    </style:style>
    <style:style style:name="Table224" style:family="table">
      <style:table-properties style:width="6.790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310" style:family="table-column">
      <style:table-column-properties style:column-width="2.0437in"/>
    </style:style>
    <style:style style:name="TableColumn311" style:family="table-column">
      <style:table-column-properties style:column-width="4.7465in"/>
    </style:style>
    <style:style style:name="Table309" style:family="table">
      <style:table-properties style:width="6.790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350" style:family="table-column">
      <style:table-column-properties style:column-width="2.8312in"/>
    </style:style>
    <style:style style:name="TableColumn351" style:family="table-column">
      <style:table-column-properties style:column-width="1.6736in"/>
    </style:style>
    <style:style style:name="TableColumn352" style:family="table-column">
      <style:table-column-properties style:column-width="1.8923in"/>
    </style:style>
    <style:style style:name="Table349" style:family="table">
      <style:table-properties style:width="6.3972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fo:font-weight="bold" style:font-weight-asian="bold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justify"/>
    </style:style>
    <style:style style:name="P489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0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P492" style:parent-style-name="Stopka" style:list-style-name="LFO15" style:family="paragraph">
      <style:paragraph-properties fo:widows="2" fo:orphans="2" style:vertical-align="auto">
        <style:tab-stops>
          <style:tab-stop style:type="left" style:position="-1.5083in"/>
          <style:tab-stop style:type="center" style:position="1.15in"/>
          <style:tab-stop style:type="right" style:position="4.3in"/>
        </style:tab-stops>
      </style:paragraph-properties>
    </style:style>
    <style:style style:name="P493" style:parent-style-name="Stopka" style:list-style-name="LFO14" style:family="paragraph">
      <style:paragraph-properties fo:widows="2" fo:orphans="2" style:vertical-align="auto">
        <style:tab-stops>
          <style:tab-stop style:type="left" style:position="-1.5083in"/>
          <style:tab-stop style:type="center" style:position="1.15in"/>
          <style:tab-stop style:type="right" style:position="4.3in"/>
        </style:tab-stops>
      </style:paragraph-properties>
    </style:style>
    <style:style style:name="P494" style:parent-style-name="Stopka" style:list-style-name="LFO16" style:family="paragraph">
      <style:paragraph-properties fo:widows="2" fo:orphans="2" style:vertical-align="auto">
        <style:tab-stops>
          <style:tab-stop style:type="left" style:position="-1.5083in"/>
          <style:tab-stop style:type="center" style:position="1.15in"/>
          <style:tab-stop style:type="right" style:position="4.3in"/>
        </style:tab-stops>
      </style:paragraph-properties>
    </style:style>
    <style:style style:name="P495" style:parent-style-name="Stopka" style:list-style-name="LFO16" style:family="paragraph">
      <style:paragraph-properties fo:widows="2" fo:orphans="2" style:vertical-align="auto">
        <style:tab-stops>
          <style:tab-stop style:type="left" style:position="-1.5083in"/>
          <style:tab-stop style:type="center" style:position="1.15in"/>
          <style:tab-stop style:type="right" style:position="4.3in"/>
        </style:tab-stops>
      </style:paragraph-properties>
    </style:style>
    <style:style style:name="P496" style:parent-style-name="Stopka" style:list-style-name="LFO16" style:family="paragraph">
      <style:paragraph-properties fo:widows="2" fo:orphans="2" style:vertical-align="auto">
        <style:tab-stops>
          <style:tab-stop style:type="left" style:position="-1.5083in"/>
          <style:tab-stop style:type="center" style:position="1.15in"/>
          <style:tab-stop style:type="right" style:position="4.3in"/>
        </style:tab-stops>
      </style:paragraph-properties>
    </style:style>
    <style:style style:name="P497" style:parent-style-name="Normalny" style:family="paragraph">
      <style:text-properties fo:font-weight="bold" style:font-weight-asian="bold"/>
    </style:style>
    <style:style style:name="P498" style:parent-style-name="Normalny" style:family="paragraph">
      <style:text-properties fo:font-weight="bold" style:font-weight-asian="bold"/>
    </style:style>
    <style:style style:name="P499" style:parent-style-name="Normalny" style:list-style-name="LFO17" style:family="paragraph">
      <style:paragraph-properties fo:widows="2" fo:orphans="2" style:vertical-align="auto"/>
    </style:style>
    <style:style style:name="P500" style:parent-style-name="Normalny" style:list-style-name="LFO17" style:family="paragraph">
      <style:paragraph-properties fo:widows="2" fo:orphans="2" style:vertical-align="auto"/>
    </style:style>
    <style:style style:name="P501" style:parent-style-name="Normalny" style:list-style-name="LFO17" style:family="paragraph">
      <style:paragraph-properties fo:widows="2" fo:orphans="2" style:vertical-align="auto"/>
    </style:style>
    <style:style style:name="P502" style:parent-style-name="Normalny" style:list-style-name="LFO17" style:family="paragraph">
      <style:paragraph-properties fo:widows="2" fo:orphans="2" style:vertical-align="auto"/>
    </style:style>
    <style:style style:name="P503" style:parent-style-name="Normalny" style:list-style-name="LFO17" style:family="paragraph">
      <style:paragraph-properties fo:widows="2" fo:orphans="2" style:vertical-align="auto"/>
    </style:style>
    <style:style style:name="P504" style:parent-style-name="Standard" style:family="paragraph">
      <style:paragraph-properties fo:text-align="justify"/>
      <style:text-properties fo:font-weight="bold" style:font-weight-asian="bold"/>
    </style:style>
    <style:style style:name="P505" style:parent-style-name="Standard" style:family="paragraph">
      <style:paragraph-properties fo:text-align="justify"/>
      <style:text-properties fo:font-weight="bold" style:font-weight-asian="bold"/>
    </style:style>
    <style:style style:name="P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7" style:parent-style-name="Standard" style:family="paragraph">
      <style:paragraph-properties fo:text-align="justify"/>
      <style:text-properties fo:font-weight="bold" style:font-weight-asian="bold"/>
    </style:style>
    <style:style style:name="P508" style:parent-style-name="Standard" style:family="paragraph">
      <style:paragraph-properties fo:text-align="justify"/>
      <style:text-properties fo:font-weight="bold" style:font-weight-asian="bold"/>
    </style:style>
    <style:style style:name="P509" style:parent-style-name="Standard" style:family="paragraph">
      <style:paragraph-properties fo:text-align="justify"/>
      <style:text-properties fo:font-weight="bold" style:font-weight-asian="bold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P516" style:parent-style-name="Standard" style:family="paragraph">
      <style:paragraph-properties fo:text-align="justify"/>
      <style:text-properties fo:font-weight="bold" style:font-weight-asian="bold"/>
    </style:style>
    <style:style style:name="P517" style:parent-style-name="Standard" style:family="paragraph">
      <style:paragraph-properties fo:text-align="justify"/>
      <style:text-properties fo:font-weight="bold" style:font-weight-asian="bold"/>
    </style:style>
    <style:style style:name="P518" style:parent-style-name="Standard" style:family="paragraph">
      <style:paragraph-properties fo:text-align="justify"/>
      <style:text-properties fo:font-weight="bold" style:font-weight-asian="bold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P522" style:parent-style-name="Standard" style:family="paragraph">
      <style:paragraph-properties fo:text-align="justify"/>
      <style:text-properties fo:font-weight="bold" style:font-weight-asian="bold"/>
    </style:style>
    <style:style style:name="P523" style:parent-style-name="Standard" style:family="paragraph">
      <style:paragraph-properties fo:text-align="justify"/>
      <style:text-properties fo:font-weight="bold" style:font-weight-asian="bold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1" style:parent-style-name="Standard" style:family="paragraph">
      <style:paragraph-properties fo:margin-left="4.425in" fo:text-indent="0.4916in">
        <style:tab-stops/>
      </style:paragraph-properties>
      <style:text-properties fo:font-size="14pt" style:font-size-asian="14pt" style:font-size-complex="14pt"/>
    </style:style>
    <style:style style:name="P532" style:parent-style-name="Standard" style:family="paragraph">
      <style:paragraph-properties fo:margin-left="4.425in">
        <style:tab-stops/>
      </style:paragraph-properties>
      <style:text-properties fo:font-size="14pt" style:font-size-asian="14pt" style:font-size-complex="14pt"/>
    </style:style>
    <style:style style:name="P5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PRZEDMIOTOWE ZASADY OCENIANIA</text:p>
      <text:p text:style-name="P3">HISTORIA I SPOŁECZEŃSTWO</text:p>
      <text:p text:style-name="P4">SZKOŁA PODSTAWOWA W CIGACICACH</text:p>
      <text:p text:style-name="P5">KLASY IV-VIII</text:p>
      <text:p text:style-name="P6"/>
      <text:p text:style-name="Standard"><text:span text:style-name="T7">Nauczyciel:<text:s/></text:span><text:span text:style-name="T8">Katarzyna Wudarska, Anna Wachocz-Lądwik</text:span></text:p>
      <text:p text:style-name="Standard"><text:span text:style-name="T9">Klasy:</text:span><text:span text:style-name="T10"><text:s text:c="2"/>IV, V,VI,VII,VIII</text:span></text:p>
      <text:p text:style-name="P11"/>
      <text:p text:style-name="P12"/>
      <text:p text:style-name="Standard"><text:span text:style-name="T13">I</text:span><text:span text:style-name="T14">.</text:span><text:span text:style-name="T15"><text:s/>Podstawa prawna do opracowania Przedmiotowego Systemu Oceniania:</text:span></text:p>
      <text:p text:style-name="P16"/>
      <text:p text:style-name="P17"/>
      <text:list text:style-name="LFO1">
        <text:list-item text:start-value="1">
          <text:p text:style-name="P18">Ustawa z dnia 7 września 1991r. o systemie oświaty ( Dz.U. z 2020 r. poz. 1327)</text:p>
        </text:list-item>
        <text:list-item>
          <text:p text:style-name="P19">Podstawa programowa kształcenia ogólnego dla II etapu edukacyjnego z 14 lutego 2017 r. <text:s text:c="29"/></text:p>
        </text:list-item>
        <text:list-item>
          <text:p text:style-name="P20"><text:s/>Program nauczania historii dla klas IV-VIII<text:s/><text:span text:style-name="T21"><text:s/>- Podróże w czasie.</text:span></text:p>
        </text:list-item>
        <text:list-item>
          <text:p text:style-name="P22">Wewnątrzszkolne Zasady Oceniania i Statut Szkoły Podstawowej im. M. Wańkowicza w Cigacicach.</text:p>
        </text:list-item>
      </text:list>
      <text:p text:style-name="P23"/>
      <text:p text:style-name="P24"/>
      <text:p text:style-name="P25">II Cele Przedmiotowego Systemu Oceniania:</text:p>
      <text:p text:style-name="P26"/>
      <text:list text:style-name="LFO3" text:continue-numbering="true">
        <text:list-item>
          <text:p text:style-name="P27">Rozpoznanie przez nauczyciela poziomu i postępów w opanowaniu przez ucznia wiadomości i umiejętności w stosunku do wymagań programowych.</text:p>
        </text:list-item>
        <text:list-item>
          <text:p text:style-name="P28">Wspieranie rozwoju ucznia przez diagnozowanie jego osiągnięć w odniesieniu do wymagań edukacyjnych przewidzianych w programie nauczania.</text:p>
        </text:list-item>
        <text:list-item>
          <text:p text:style-name="P29">Informowanie ucznia o poziomie jego osiągnięć edukacyjnych oraz postępach w tym zakresie.</text:p>
        </text:list-item>
        <text:list-item>
          <text:p text:style-name="P30">Pomoc uczniowi w samodzielnym planowaniu swojego rozwoju.</text:p>
        </text:list-item>
        <text:list-item>
          <text:p text:style-name="P31">Motywowanie ucznia do dalszej, systematycznej pracy i postępów w nauce.</text:p>
        </text:list-item>
        <text:list-item>
          <text:p text:style-name="P32">Wdrażanie do samooceny.</text:p>
        </text:list-item>
        <text:list-item>
          <text:p text:style-name="P33">Dostarczanie rodzicom i nauczycielom informacji o postępach, trudnościach w nauce i specjalnych uzdolnieniach ucznia.</text:p>
        </text:list-item>
        <text:list-item>
          <text:p text:style-name="P34">Wykorzystanie osiągnięć uczniów do planowania pracy dydaktycznej nauczyciela.</text:p>
        </text:list-item>
      </text:list>
      <text:p text:style-name="P35"/>
      <text:p text:style-name="Standard"/>
      <text:p text:style-name="Standard"/>
      <text:p text:style-name="P36"/>
      <text:p text:style-name="P37">III Formy aktywności podlegające ocenie:</text:p>
      <text:p text:style-name="P38"/>
      <text:p text:style-name="Standard">Na lekcjach historii oceniane będą:</text:p>
      <text:p text:style-name="Standard"/>
      <text:list text:style-name="LFO4" text:continue-numbering="true">
        <text:list-item>
          <text:p text:style-name="P39">Odpowiedź ustna ( wiadomości z trzech ostatnich lekcji),</text:p>
        </text:list-item>
        <text:list-item>
          <text:p text:style-name="P40">Prowadzenie zeszytu przedmiotowego/zeszytu ćwiczeń,</text:p>
        </text:list-item>
        <text:list-item>
          <text:p text:style-name="P41">Realizacja projektu i jego prezentacja ( np. plakat, plansza, gazetka ścienna)</text:p>
        </text:list-item>
        <text:list-item>
          <text:p text:style-name="P42">Praca podczas lekcji (wykonywanie ćwiczeń, odpowiedź)</text:p>
        </text:list-item>
        <text:list-item>
          <text:p text:style-name="P43">Praca domowa ( forma pisemna lub ustna), obowiązkowa i dodatkowa dla chętnych,</text:p>
        </text:list-item>
        <text:list-item>
          <text:p text:style-name="P44">Sprawdziany pisemne ( testy, sprawdziany, kartkówki)</text:p>
        </text:list-item>
        <text:list-item>
          <text:p text:style-name="P45">Czytanie mapy i korzystanie z atlasu,</text:p>
        </text:list-item>
        <text:list-item>
          <text:p text:style-name="P46">Korzystanie z różnych źródeł informacji,</text:p>
        </text:list-item>
        <text:list-item>
          <text:p text:style-name="P47">Udział w konkursach przedmiotowych,</text:p>
        </text:list-item>
        <text:list-item>
          <text:p text:style-name="P48">Analiza prostego tekstu źródłowego,</text:p>
        </text:list-item>
        <text:list-item>
          <text:p text:style-name="P49">Posługiwanie się podstawowymi pojęciami z zakresu chronologii, obliczanie czasu wydarzeń, długości ich trwania, umieszczenie wydarzeń na osi czasu,</text:p>
        </text:list-item>
        <text:list-item>
          <text:p text:style-name="P50">Umiejętność łączenia faktów, myślenia przyczynowo-skutkowego, porównania epok, ustrojów politycznych, społecznych i gospodarczych na przestrzeni dziejów,</text:p>
        </text:list-item>
        <text:list-item>
          <text:p text:style-name="P51">Wykorzystanie ilustracji, <text:s/>filmu , nagrania audio jako źródło informacji ( dokonanie analizy w formie ustnej lub pisemnej),</text:p>
        </text:list-item>
        <text:list-item>
          <text:p text:style-name="P52">Umiejętność narysowania drzewa genealogicznego,</text:p>
        </text:list-item>
        <text:list-item>
          <text:p text:style-name="P53">Umiejętność odczytania drzewa genealogicznego,</text:p>
        </text:list-item>
        <text:list-item>
          <text:p text:style-name="P54">Wypowiedzi pisemne ( zadania domowe, notatki historyczne, wypracowania historyczne),</text:p>
        </text:list-item>
        <text:list-item>
          <text:p text:style-name="P55">Konstruowanie prostych zagadek historycznych ( rebusów, krzyżówek),</text:p>
        </text:list-item>
        <text:list-item>
          <text:p text:style-name="P56">Praca w grupie rówieśniczej.</text:p>
        </text:list-item>
      </text:list>
      <text:p text:style-name="Standard"/>
      <text:p text:style-name="P57"/>
      <text:p text:style-name="P58"/>
      <text:p text:style-name="P59">IV Sprawdzanie i ocenianie osiągnięć uczniów:<text:s/></text:p>
      <text:p text:style-name="Standard"/>
      <text:p text:style-name="Standard">1.Sprawdziany, testy:<text:s/></text:p>
      <text:list text:style-name="LFO5" text:continue-numbering="true">
        <text:list-item>
          <text:p text:style-name="P60">dłuższe formy wypowiedzi są dla ucznia obowiązkowe,</text:p>
        </text:list-item>
        <text:list-item>
          <text:p text:style-name="P61">sprawdzian przeprowadzany jest po zakończeniu działu programowego,</text:p>
        </text:list-item>
        <text:list-item>
          <text:p text:style-name="P62">każdy sprawdziany poprzedzony jest zapowiedzią ustną z co najmniej tygodniowym wyprzedzeniem i jest udokumentowany wpisem w dzienniku,</text:p>
        </text:list-item>
        <text:list-item>
          <text:p text:style-name="P63">czas trwania testu, sprawdzianu – 1 godzinna lekcyjna,</text:p>
        </text:list-item>
        <text:list-item>
          <text:p text:style-name="P64">ocenę ze sprawdzianu, testu <text:s/>uczeń może poprawić w terminie wyznaczonym przez nauczyciela, najpóźniej do dwóch tygodni,</text:p>
        </text:list-item>
        <text:list-item>
          <text:p text:style-name="P65">każdy sprawdzian, test można poprawić,</text:p>
        </text:list-item>
        <text:list-item>
          <text:p text:style-name="P66">w przypadku opuszczenia sprawdzianu, testu z przyczyn losowych uczeń jest zobowiązany do napisania ich w terminie do 14 dni od dnia powrotu do szkoły.</text:p>
        </text:list-item>
      </text:list>
      <text:p text:style-name="Standard"/>
      <text:p text:style-name="Standard"/>
      <text:p text:style-name="Standard">2. Kartkówki:</text:p>
      <text:list text:style-name="LFO6" text:continue-numbering="true">
        <text:list-item>
          <text:p text:style-name="P67">kartkówki obejmują bieżące i podstawowe <text:s/>wiadomości z max 3 ostatnich lekcji,</text:p>
        </text:list-item>
        <text:list-item>
          <text:p text:style-name="P68">czas trwania kartkówek <text:s/>do 15 minut,</text:p>
        </text:list-item>
        <text:list-item>
          <text:p text:style-name="P69">kartkówka może być ( ale nie musi) poprzedzona zapowiedzią ustną,</text:p>
        </text:list-item>
        <text:list-item>
          <text:p text:style-name="P70">w przypadku opuszczenia kartkówki uczeń zobowiązany jest napisać pracę w terminie poprawkowym ( 14 dni).</text:p>
        </text:list-item>
      </text:list>
      <text:p text:style-name="Standard"/>
      <text:p text:style-name="Standard">3. Odpowiedzi ustne:</text:p>
      <text:p text:style-name="Standard"/>
      <text:list text:style-name="LFO7" text:continue-numbering="true">
        <text:list-item>
          <text:p text:style-name="P71">termin odpowiedzi nie jest podawany do wiadomości ucznia,</text:p>
        </text:list-item>
      </text:list>
      <text:p text:style-name="P72"/>
      <text:p text:style-name="Standard"/>
      <text:p text:style-name="Standard">4.Prace domowe:</text:p>
      <text:list text:style-name="LFO8" text:continue-numbering="true">
        <text:list-item>
          <text:p text:style-name="P73">prace domowe są obowiązkowe, służą utrwaleniu wiedzy i umiejętności ucznia bądź stanowią przygotowanie do nowej lekcji,</text:p>
        </text:list-item>
        <text:list-item>
          <text:p text:style-name="P74">brak pracy domowej skutkuje wpisem do zeszytu przedmiotowego i wymaga podpisu rodzica( opiekuna) oraz uzupełnienia i przedstawienia nauczycielowi na kolejnej lekcji,</text:p>
        </text:list-item>
        <text:list-item>
          <text:p text:style-name="P75">dla uczniów zdolnych mogą być zadawane dodatkowe zadania nadobowiązkowe o<text:s/><text:soft-page-break/>podwyższonym stopniu trudności.</text:p>
        </text:list-item>
      </text:list>
      <text:p text:style-name="P76"/>
      <text:p text:style-name="Standard">5. Praca w grupach:</text:p>
      <text:list text:style-name="LFO9" text:continue-numbering="true">
        <text:list-item>
          <text:p text:style-name="P77">uczniowie mogą otrzymać ocenę za efektywną pracę w grupach lub zespołach,</text:p>
        </text:list-item>
        <text:list-item>
          <text:p text:style-name="P78">uczniowie pracujący w grupie otrzymują ocenę adekwatną do wykonanej pracy.</text:p>
        </text:list-item>
      </text:list>
      <text:p text:style-name="P79"/>
      <text:p text:style-name="Standard">6. Konkursy przedmiotowe:</text:p>
      <text:list text:style-name="LFO9" text:continue-numbering="true">
        <text:list-item>
          <text:p text:style-name="P80">za udział w pierwszym etapie konkursu i zakwalifikowanie się do drugiego etapu uczeń otrzymuje ocenę cząstkową bardzo dobrą,</text:p>
        </text:list-item>
        <text:list-item>
          <text:p text:style-name="P81">za zdobycie tytułu finalisty uczeń otrzymuje ocenę cząstkową celującą.</text:p>
        </text:list-item>
      </text:list>
      <text:p text:style-name="P82"/>
      <text:p text:style-name="Standard">7.Zeszyt <text:s/>przedmiotowy sprawdzany jest minimum raz w semestrze, a ocenie podlegają:</text:p>
      <text:list text:style-name="LFO10" text:continue-numbering="true">
        <text:list-item>
          <text:p text:style-name="P83">estetyka pisma,</text:p>
        </text:list-item>
        <text:list-item>
          <text:p text:style-name="P84">systematyczność zapisów,</text:p>
        </text:list-item>
        <text:list-item>
          <text:p text:style-name="P85">poprawność ortograficzna i interpunkcyjna przy przepisywaniu z tablicy,</text:p>
        </text:list-item>
        <text:list-item>
          <text:p text:style-name="P86">staranność i czytelność pisma,</text:p>
        </text:list-item>
      </text:list>
      <text:p text:style-name="Standard"/>
      <text:p text:style-name="Standard">8.Zadania dodatkowe obejmują:<text:s/></text:p>
      <text:list text:style-name="LFO11" text:continue-numbering="true">
        <text:list-item>
          <text:p text:style-name="P87">udział w konkursach,</text:p>
        </text:list-item>
        <text:list-item>
          <text:p text:style-name="P88">samodzielne przygotowanie pomocy dydaktycznych,</text:p>
        </text:list-item>
        <text:list-item>
          <text:p text:style-name="P89">wykonanie zadań nieobowiązkowych.</text:p>
        </text:list-item>
      </text:list>
      <text:p text:style-name="Standard"/>
      <text:p text:style-name="Standard">9.Sposoby oceniania:</text:p>
      <text:list text:style-name="LFO12" text:continue-numbering="true">
        <text:list-item>
          <text:list>
            <text:list-item>
              <text:p text:style-name="P90">stopniem,</text:p>
            </text:list-item>
            <text:list-item>
              <text:p text:style-name="P91">pochwałą,</text:p>
            </text:list-item>
            <text:list-item>
              <text:p text:style-name="P92">oceną opisową,</text:p>
            </text:list-item>
            <text:list-item>
              <text:p text:style-name="P93">wyróżnienie: eksponowanie prac na wystawach, gazetkach klasowych.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94">Skala ocen:</text:p>
        </text:list-item>
      </text:list>
      <text:p text:style-name="Standard"/>
      <text:list text:style-name="LFO13" text:continue-numbering="true">
        <text:list-item>
          <text:p text:style-name="P95">ocena celująca – 6</text:p>
        </text:list-item>
        <text:list-item>
          <text:p text:style-name="P96">ocena bardzo dobra- 5</text:p>
        </text:list-item>
        <text:list-item>
          <text:p text:style-name="P97">ocena dobra -4</text:p>
        </text:list-item>
        <text:list-item>
          <text:p text:style-name="P98">ocena dostateczna- <text:s/>3</text:p>
        </text:list-item>
        <text:list-item>
          <text:p text:style-name="P99">ocena dopuszczająca- 2</text:p>
        </text:list-item>
        <text:list-item>
          <text:p text:style-name="P100">ocena niedostateczna - 1</text:p>
        </text:list-item>
      </text:list>
      <text:p text:style-name="Standard"/>
      <text:p text:style-name="Standard"/>
      <text:p text:style-name="Standard">12..Ocenę ze sprawdzianów ( testów) ustala się w skali procentowej:<text:s/></text:p>
      <text:p text:style-name="P101"/>
      <text:p text:style-name="P102">Punktacja testów i sprawdzianów:</text:p>
      <text:p text:style-name="P103"/>
      <text:p text:style-name="P104">96%-100% celujący</text:p>
      <text:p text:style-name="P105">81%-95%bardzo dobry</text:p>
      <text:p text:style-name="P106">66%-80%dobry</text:p>
      <text:p text:style-name="P107">50%-65%dostateczny</text:p>
      <text:p text:style-name="P108">36%-49%dopuszczający</text:p>
      <text:p text:style-name="P109">0%-35%niedostateczny</text:p>
      <text:p text:style-name="P110"/>
      <text:p text:style-name="P111"/>
      <text:p text:style-name="P112">W przypadku <text:s/>kartkówek lub innych prac pisemnych dopuszczalne są inne wielkości w zależności od stopnia trudności i innych czynników. W takim przypadku nauczyciel każdorazowo informuje uczniów o sposobie oceniania i kryteriach oceniania.</text:p>
      <text:p text:style-name="P113"/>
      <text:p text:style-name="P114"/>
      <text:p text:style-name="P115"/>
      <text:p text:style-name="P116"/>
      <text:p text:style-name="P117"/>
      <text:p text:style-name="P118">V Częstotliwość oceniania:</text:p>
      <text:p text:style-name="P119">Formy aktywności podlegające ocenianiu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Forma:</text:p>
          </table:table-cell>
          <table:table-cell table:style-name="TableCell127">
            <text:p text:style-name="P128">Częstotliwość w półroczu:</text:p>
          </table:table-cell>
        </table:table-row>
        <table:table-row table:style-name="TableRow129">
          <table:table-cell table:style-name="TableCell130">
            <text:p text:style-name="P131">Sprawdziany</text:p>
          </table:table-cell>
          <table:table-cell table:style-name="TableCell132">
            <text:p text:style-name="P133">Po każdym rozdziale</text:p>
          </table:table-cell>
        </table:table-row>
        <table:table-row table:style-name="TableRow134">
          <table:table-cell table:style-name="TableCell135">
            <text:p text:style-name="P136">Kartkówki</text:p>
          </table:table-cell>
          <table:table-cell table:style-name="TableCell137">
            <text:p text:style-name="P138">3 lub więcej</text:p>
          </table:table-cell>
        </table:table-row>
        <table:table-row table:style-name="TableRow139">
          <table:table-cell table:style-name="TableCell140">
            <text:p text:style-name="P141">prace domowe</text:p>
          </table:table-cell>
          <table:table-cell table:style-name="TableCell142">
            <text:p text:style-name="P143">2 lub więcej</text:p>
          </table:table-cell>
        </table:table-row>
        <table:table-row table:style-name="TableRow144">
          <table:table-cell table:style-name="TableCell145">
            <text:p text:style-name="P146">samodzielna praca na lekcji</text:p>
          </table:table-cell>
          <table:table-cell table:style-name="TableCell147">
            <text:p text:style-name="P148">2 lub więcej</text:p>
          </table:table-cell>
        </table:table-row>
        <table:table-row table:style-name="TableRow149">
          <table:table-cell table:style-name="TableCell150">
            <text:p text:style-name="P151">prowadzenie zeszytu</text:p>
          </table:table-cell>
          <table:table-cell table:style-name="TableCell152">
            <text:p text:style-name="P153">1 lub więcej</text:p>
          </table:table-cell>
        </table:table-row>
        <table:table-row table:style-name="TableRow154">
          <table:table-cell table:style-name="TableCell155">
            <text:p text:style-name="P156">udział w konkursach</text:p>
          </table:table-cell>
          <table:table-cell table:style-name="TableCell157">
            <text:p text:style-name="P158">1 lub więcej</text:p>
          </table:table-cell>
        </table:table-row>
        <table:table-row table:style-name="TableRow159">
          <table:table-cell table:style-name="TableCell160">
            <text:p text:style-name="P161">Projekty</text:p>
          </table:table-cell>
          <table:table-cell table:style-name="TableCell162">
            <text:p text:style-name="P163">raz w roku</text:p>
          </table:table-cell>
        </table:table-row>
        <table:table-row table:style-name="TableRow164">
          <table:table-cell table:style-name="TableCell165">
            <text:p text:style-name="P166">zadania dodatkowe</text:p>
          </table:table-cell>
          <table:table-cell table:style-name="TableCell167">
            <text:p text:style-name="P168">dobrowolnie</text:p>
          </table:table-cell>
        </table:table-row>
        <table:table-row table:style-name="TableRow169">
          <table:table-cell table:style-name="TableCell170">
            <text:p text:style-name="P171">test kompetencji</text:p>
          </table:table-cell>
          <table:table-cell table:style-name="TableCell172">
            <text:p text:style-name="P173">min 1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>Na lekcjach historii i społeczeństwa wprowadza się elementy oceniania kształtującego.</text:p>
      <text:p text:style-name="P180"/>
      <text:p text:style-name="P181"/>
      <text:p text:style-name="P182"/>
      <text:p text:style-name="P183">Na lekcjach stosuje się ocenianie sumujące oraz elementy oceniania kształtującego (OK.). Podstawą <text:s/>oceniania kształtującego jest informacja zwrotna uwzględniająca to, co uczeń zrobił dobrze, co i jak wymaga poprawy, jak poprawić oraz jak powinien się dalej uczyć. Mo ona formę komentarza do pracy ucznia. Informacja zwrotna może być przekazana pisemnie lub ustnie. Ponadto nauczyciel informuje o celach lekcji i kryteriach sukcesu w formie ustnej lub pisemnej.</text:p>
      <text:p text:style-name="P184">Prace pisemne, sprawdziany działowe, testy oprócz oceny są dodatkowo opatrzone komentarzem, informacja zwrotna dla ucznia o jego osiągnięciach edukacyjnych pomagających w uczeniu się.</text:p>
      <text:p text:style-name="P185"/>
      <text:p text:style-name="P186"/>
      <text:p text:style-name="P187">VI Umowa <text:s/>z uczniami:</text:p>
      <text:soft-page-break/>
      <text:p text:style-name="P188"><text:span text:style-name="T189"><text:line-break/></text:span>1.Prace klasowe, sprawdziany, kartkówki, odpowiedzi ustne, prace domowe są obowiązkowe.</text:p>
      <text:p text:style-name="P190">2.Uczeń ma prawo do <text:s/>poprawienia oceny z pisemnej formy kontroli na zasadach ustalonych przez nauczyciela. W dzienniku wpisuje się nową ocenę obok poprzedniej, a przy ustaleniu oceny końcowej bierze się pod uwagę obydwie.</text:p>
      <text:p text:style-name="P191">3.Uczeń, który nie zgłosił się w ustalonym terminie traci możliwość poprawienia oceny.</text:p>
      <text:p text:style-name="P192">4.Jeżeli uczeń nie pisał sprawdzianu, testu, kartkówki z przyczyn losowych, może zaliczyć pracę w formie i terminie uzgodnionym z nauczycielem, jednak nieprzekraczającym dwa tygodnie. W przypadku dłuższej nieobecności spowodowanej chorobą lub odbyciem kwarantanny uczniowi przysługuje dłuższy termin na zaliczenie i jest on ustalany indywidualnie z każdym uczniem.</text:p>
      <text:p text:style-name="P193">5.Wszystkie sprawdziany, testy, kartkówki przechowywane są w teczkach i udostępniane uczniom oraz rodzicom na zebraniach lub konsultacjach.</text:p>
      <text:p text:style-name="P194">6.W przypadku niezaliczenia pracy w terminie nauczyciel ma prawo do sprawdzenia wiedzy ucznia bez uzgadniania dodatkowego terminu.</text:p>
      <text:p text:style-name="P195">7.Jeżeli uczeń nie zgadza się z wystawioną oceną, może zdawać egzamin komisyjny, zgodnie z trybem ustalonym w WZO.</text:p>
      <text:p text:style-name="P196">9.W ostatnim tygodniu przed klasyfikacją nie ma możliwości poprawy oceny.</text:p>
      <text:p text:style-name="P197">10.Prace sprawdzone i poprawione nauczyciel zobowiązany jest oddać uczniom w ciągu dwóch tygodni.</text:p>
      <text:p text:style-name="P198">11.Parafka oznacza, że nauczyciel sprawdzał wykonanie zadania, ale nie sprawdzał jego zawartości merytorycznej.</text:p>
      <text:p text:style-name="P199">12.Uczniowie, którzy nie byli na zajęciach zobowiązani są do uzupełnienia wiadomości, notatek, ćwiczeń oraz zadań domowych. W przypadku dłuższej nieobecności w terminie ustalonym przez nauczyciela.</text:p>
      <text:p text:style-name="P200">13.Nauczyciel ma prawo odpytać ucznia, który nie odrobił <text:s/>pracy domowej z zadanej pracy domowej.</text:p>
      <text:p text:style-name="P201">14.Przy ocenianiu nauczyciel uwzględnia możliwości intelektualne ucznia oraz jego opinię lub orzeczenie z PPP.</text:p>
      <text:p text:style-name="P202">15..W przypadku sprawdzianów, testów przyjmuję się skalę przeliczeniową ( j.w.)</text:p>
      <text:p text:style-name="P203">16.W przypadku kartkówek lub innych prac pisemnych – dopuszczalne są inne wielkości w zależności od stopnia trudności pracy i innych czynników. W takim przypadku nauczyciel każdorazowo informuje uczniów o sposobie oceniania i kryteriach ocen.</text:p>
      <text:p text:style-name="P204">17.Uczeń <text:s/>ma prawo być dwukrotnie w ciągu półrocza nieprzygotowany (brak pracy domowej, zeszytu, ćwiczeń, potrzebnych materiałów i pomocy, nieprzygotowanie do odpowiedzi) do lekcji bez względu na powód.</text:p>
      <text:p text:style-name="P205"><text:s/>18.Swoje nieprzygotowanie uczeń zgłasza przed lekcją. Nauczyciel wpisuje wtedy do</text:p>
      <text:p text:style-name="P206"><text:s/>e-dziennika skrót „np” lub ,,bz”.</text:p>
      <text:p text:style-name="P207"><text:s/>19.Za kolejne nieprzygotowania uczeń otrzymuje każdorazowo ujemne punkty z zachowania,<text:s/></text:p>
      <text:p text:style-name="P208"><text:s/>zgodnie z systemem oceniania zachowania.</text:p>
      <text:p text:style-name="P209"><text:s/>20.Nieprzygotowanie nie dotyczy zapowiedzianych prac klasowych, testów, <text:s/></text:p>
      <text:p text:style-name="P210"><text:s text:c="2"/>kartkówek i sprawdzianów. Usprawiedliwieniu nie podlegają też: brak wypracowania, <text:s text:c="2"/></text:p>
      <text:p text:style-name="P211"><text:s text:c="2"/>nieprzeczytanie tekstu, nieprzygotowanie recytacji wiersza, projekt, ponieważ są to prace<text:s/></text:p>
      <text:p text:style-name="P212"><text:s text:c="2"/>długoterminowe.</text:p>
      <text:p text:style-name="P213"><text:s text:c="4"/>21.Uczeń, który aktywnie pracuje na lekcji, przygotowuje dodatkowe materiały i pomoce,<text:s/></text:p>
      <text:p text:style-name="P214"><text:s text:c="5"/>bierze udział w dyskusji, itd. otrzymuje +1 punkt z zachowania ( 5 plusów/pieczątek)</text:p>
      <text:p text:style-name="P215"/>
      <text:p text:style-name="P216"/>
      <text:p text:style-name="P217">VII Zasady ustalenia oceny półrocznej i rocznej:</text:p>
      <text:p text:style-name="P218">Oceny klasyfikacyjne półroczne i roczne muszą być ustalone jako średnia ważona ocen cząstkowych.</text:p>
      <text:p text:style-name="P219">Średnia ważona polega na traktowaniu poszczególnych ocen jako wielokrotności ocen cząstkowych.</text:p>
      <text:p text:style-name="P220">Ocenom cząstkowym przypisana jest waga: 1 ( kolor niebieski), 2 ( kolor zielony),</text:p>
      <text:p text:style-name="P221">3 ( kolor czerwony)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Ocena uzyskana za:</text:p>
          </table:table-cell>
          <table:table-cell table:style-name="TableCell230">
            <text:p text:style-name="P231">Waga oceny<text:s/></text:p>
            <text:p text:style-name="P232">( w punktach)</text:p>
          </table:table-cell>
        </table:table-row>
        <table:table-row table:style-name="TableRow233">
          <table:table-cell table:style-name="TableCell234">
            <text:p text:style-name="P235">sprawdzian ( z całego działu)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test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osiągnięcia w konkursach<text:s/><text:line-break/>( wojewódzkich)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osiągnięcia w konkursach ( etap rejonowy)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table-cell table:style-name="TableCell254">
            <text:p text:style-name="P255">projekt edukacyjny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lektura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kartkówka ( z 2-3 ostatnich tematów)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Odpowiedź ustna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Kartkówka z ostatniego tematu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Praca na lekcji, w grupach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Zadanie domowe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Osiągnięcia w konkursach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Zeszyt przedmiotowy</text:p>
          </table:table-cell>
          <table:table-cell table:style-name="TableCell296">
            <text:p text:style-name="P297">1</text:p>
          </table:table-cell>
        </table:table-row>
      </table:table>
      <text:p text:style-name="P298"/>
      <text:p text:style-name="P299"/>
      <text:p text:style-name="P300">Nauczyciel dokonuje oceny półrocznej i końcoworocznej w sposób jawny.</text:p>
      <text:p text:style-name="P301">Na ocenę półroczną i końcoworoczną składa się ocena poziomu wiedzy i umiejętności, średnia ważona jest oceną wyjściową i może być poniesiona lub obniżona. Nauczyciel ma możliwość podniesienia oceny uczniowi, który w ciągu całego roku szkolnego wykazał się szczególną pracą i zaangażowaniem .</text:p>
      <text:p text:style-name="P302">Ustalona na koniec roku ocena niedostateczna może być zmieniona tylko w wyniku egzaminu poprawkowego i zgodnie z WZO.</text:p>
      <text:p text:style-name="P303">W przypadku uzyskania oceny niedostatecznej za I półrocze uczeń jest zobowiązany poprawić materiał z I półrocza w półroczu II w terminie ustalonym z nauczycielem. Poprawa podlega ocenie.</text:p>
      <text:p text:style-name="P304"/>
      <text:p text:style-name="P305"/>
      <text:p text:style-name="P306"/>
      <text:p text:style-name="P307">Średnia ocen <text:s/>na poszczególne oceny półroczne i końcoworoczne: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Ocena końcowa:</text:p>
          </table:table-cell>
          <table:table-cell table:style-name="TableCell315">
            <text:p text:style-name="P316">Uzyskana średnia ważona:</text:p>
          </table:table-cell>
        </table:table-row>
        <table:table-row table:style-name="TableRow317">
          <table:table-cell table:style-name="TableCell318">
            <text:p text:style-name="P319">Niedostateczny</text:p>
          </table:table-cell>
          <table:table-cell table:style-name="TableCell320">
            <text:p text:style-name="P321">1,00-1,61</text:p>
          </table:table-cell>
        </table:table-row>
        <table:table-row table:style-name="TableRow322">
          <table:table-cell table:style-name="TableCell323">
            <text:p text:style-name="P324">Dopuszczający</text:p>
          </table:table-cell>
          <table:table-cell table:style-name="TableCell325">
            <text:p text:style-name="P326">1,62-2,61</text:p>
          </table:table-cell>
        </table:table-row>
        <text:soft-page-break/>
        <table:table-row table:style-name="TableRow327">
          <table:table-cell table:style-name="TableCell328">
            <text:p text:style-name="P329">Dostateczny</text:p>
          </table:table-cell>
          <table:table-cell table:style-name="TableCell330">
            <text:p text:style-name="P331">2,62- 3,61</text:p>
          </table:table-cell>
        </table:table-row>
        <table:table-row table:style-name="TableRow332">
          <table:table-cell table:style-name="TableCell333">
            <text:p text:style-name="P334">Dobry</text:p>
          </table:table-cell>
          <table:table-cell table:style-name="TableCell335">
            <text:p text:style-name="P336">3,62-4,61</text:p>
          </table:table-cell>
        </table:table-row>
        <table:table-row table:style-name="TableRow337">
          <table:table-cell table:style-name="TableCell338">
            <text:p text:style-name="P339">Bardzo dobry</text:p>
          </table:table-cell>
          <table:table-cell table:style-name="TableCell340">
            <text:p text:style-name="P341"><text:s/>4,62- 5,49</text:p>
          </table:table-cell>
        </table:table-row>
        <table:table-row table:style-name="TableRow342">
          <table:table-cell table:style-name="TableCell343">
            <text:p text:style-name="P344">Celujący</text:p>
          </table:table-cell>
          <table:table-cell table:style-name="TableCell345">
            <text:p text:style-name="P346">od 5,50</text:p>
          </table:table-cell>
        </table:table-row>
      </table:table>
      <text:p text:style-name="P347"/>
      <text:p text:style-name="P348">Do obliczenia średniej ocen wykorzystuje się oceny zawarte w tabeli: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Oceny bieżące</text:p>
          </table:table-cell>
          <table:table-cell table:style-name="TableCell356">
            <text:p text:style-name="P357">Zapis w dzienniku</text:p>
          </table:table-cell>
          <table:table-cell table:style-name="TableCell358">
            <text:p text:style-name="P359">Wartość do obliczenia średniej</text:p>
          </table:table-cell>
        </table:table-row>
        <table:table-row table:style-name="TableRow360">
          <table:table-cell table:style-name="TableCell361">
            <text:p text:style-name="P362">niedostateczny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niedostateczny plus</text:p>
          </table:table-cell>
          <table:table-cell table:style-name="TableCell370">
            <text:p text:style-name="P371">1+</text:p>
          </table:table-cell>
          <table:table-cell table:style-name="TableCell372">
            <text:p text:style-name="P373">1,5</text:p>
          </table:table-cell>
        </table:table-row>
        <table:table-row table:style-name="TableRow374">
          <table:table-cell table:style-name="TableCell375">
            <text:p text:style-name="P376">dopuszczający minus</text:p>
          </table:table-cell>
          <table:table-cell table:style-name="TableCell377">
            <text:p text:style-name="P378">2-</text:p>
          </table:table-cell>
          <table:table-cell table:style-name="TableCell379">
            <text:p text:style-name="P380">1,75</text:p>
          </table:table-cell>
        </table:table-row>
        <table:table-row table:style-name="TableRow381">
          <table:table-cell table:style-name="TableCell382">
            <text:p text:style-name="P383">dopuszczający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table-cell table:style-name="TableCell389">
            <text:p text:style-name="P390">dopuszczający plus</text:p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2,5</text:p>
          </table:table-cell>
        </table:table-row>
        <table:table-row table:style-name="TableRow395">
          <table:table-cell table:style-name="TableCell396">
            <text:p text:style-name="P397">dostateczny minus</text:p>
          </table:table-cell>
          <table:table-cell table:style-name="TableCell398">
            <text:p text:style-name="P399">3-</text:p>
          </table:table-cell>
          <table:table-cell table:style-name="TableCell400">
            <text:p text:style-name="P401">2,75</text:p>
          </table:table-cell>
        </table:table-row>
        <table:table-row table:style-name="TableRow402">
          <table:table-cell table:style-name="TableCell403">
            <text:p text:style-name="P404">dostateczny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>
            <text:p text:style-name="P411">dostateczny plus</text:p>
          </table:table-cell>
          <table:table-cell table:style-name="TableCell412">
            <text:p text:style-name="P413">3+</text:p>
          </table:table-cell>
          <table:table-cell table:style-name="TableCell414">
            <text:p text:style-name="P415">3,5</text:p>
          </table:table-cell>
        </table:table-row>
        <table:table-row table:style-name="TableRow416">
          <table:table-cell table:style-name="TableCell417">
            <text:p text:style-name="P418">dobry minus</text:p>
          </table:table-cell>
          <table:table-cell table:style-name="TableCell419">
            <text:p text:style-name="P420">4-</text:p>
          </table:table-cell>
          <table:table-cell table:style-name="TableCell421">
            <text:p text:style-name="P422">3,75</text:p>
          </table:table-cell>
        </table:table-row>
        <table:table-row table:style-name="TableRow423">
          <table:table-cell table:style-name="TableCell424">
            <text:p text:style-name="P425">dobry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dobry plus</text:p>
          </table:table-cell>
          <table:table-cell table:style-name="TableCell433">
            <text:p text:style-name="P434">4+</text:p>
          </table:table-cell>
          <table:table-cell table:style-name="TableCell435">
            <text:p text:style-name="P436">4,5</text:p>
          </table:table-cell>
        </table:table-row>
        <table:table-row table:style-name="TableRow437">
          <table:table-cell table:style-name="TableCell438">
            <text:p text:style-name="P439">bardzo dobry minus</text:p>
          </table:table-cell>
          <table:table-cell table:style-name="TableCell440">
            <text:p text:style-name="P441">5-</text:p>
          </table:table-cell>
          <table:table-cell table:style-name="TableCell442">
            <text:p text:style-name="P443">4,75</text:p>
          </table:table-cell>
        </table:table-row>
        <table:table-row table:style-name="TableRow444">
          <table:table-cell table:style-name="TableCell445">
            <text:p text:style-name="P446">bardzo dobry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5</text:p>
          </table:table-cell>
        </table:table-row>
        <table:table-row table:style-name="TableRow451">
          <table:table-cell table:style-name="TableCell452">
            <text:p text:style-name="P453">bardzo dobry plis</text:p>
          </table:table-cell>
          <table:table-cell table:style-name="TableCell454">
            <text:p text:style-name="P455">5+</text:p>
          </table:table-cell>
          <table:table-cell table:style-name="TableCell456">
            <text:p text:style-name="P457">5,5</text:p>
          </table:table-cell>
        </table:table-row>
        <table:table-row table:style-name="TableRow458">
          <table:table-cell table:style-name="TableCell459">
            <text:p text:style-name="P460">celujący minus</text:p>
          </table:table-cell>
          <table:table-cell table:style-name="TableCell461">
            <text:p text:style-name="P462">6-</text:p>
          </table:table-cell>
          <table:table-cell table:style-name="TableCell463">
            <text:p text:style-name="P464">5,75</text:p>
          </table:table-cell>
        </table:table-row>
        <table:table-row table:style-name="TableRow465">
          <table:table-cell table:style-name="TableCell466">
            <text:p text:style-name="P467">celujący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6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>VIII Sposoby informowania uczniów i rodziców o ocenach:</text:p>
      <text:p text:style-name="P477"/>
      <text:p text:style-name="P478">1.O uzyskiwanych ocenach uczniowie informowani są na bieżąco.</text:p>
      <text:p text:style-name="P479">2.Wszystkie oceny są jawne i wystawiane według ustalonych kryteriów.</text:p>
      <text:p text:style-name="P480">3.Uczeń ma prawo zapoznać się z uzasadnieniem ustalonej oceny.</text:p>
      <text:p text:style-name="P481">4.Rodzice będą informowani o osiągnięciach uczniów w czasie spotkań z wychowawcą oraz poprzez dziennik elektroniczny Librus.</text:p>
      <text:p text:style-name="P482">5.W przypadku trudności w nauce, częstego nieprzygotowania do lekcji, lekceważącego stosunku do przedmiotu rodzice będą informowani podczas indywidualnych spotkań z nauczycielem , telefonicznie oraz poprzez dziennik elektroniczny Librus.</text:p>
      <text:p text:style-name="P483">6.Nauczyciel informuje pisemnie rodziców ( prawnych opiekunów) o zagrożeniu oceną niedostateczną w klasyfikacji półrocznej lub końcoworocznej na miesiąc przed klasyfikacyjnym posiedzeniem rady pedagogicznej.</text:p>
      <text:p text:style-name="P484">7.Tydzień przed radą klasyfikacyjną uczniowie informowani są o rzeczywistych ocenach półrocznych/końcoworocznych.</text:p>
      <text:p text:style-name="P485">8.W przypadku uzyskania oceny niedostatecznej za I półrocze uczeń jest zobowiązany poprawić materiał z I półrocza w półroczu II w terminie ustalonym z nauczycielem.<text:s/></text:p>
      <text:p text:style-name="P486">9.W przypadku uzyskania oceny niedostatecznej na koniec roku szkolnego uczeń zdaje egzamin<text:s/><text:soft-page-break/>poprawkowy zgodnie z zasadami WZO.</text:p>
      <text:p text:style-name="P487">10.Uczeń może się odwołać od ustalonej oceny na zasadach określonych w WZO.</text:p>
      <text:p text:style-name="P488"/>
      <text:p text:style-name="P489">IX Uczniowie z dostosowaniem wymagań edukacyjnych i stwierdzoną<text:s/></text:p>
      <text:p text:style-name="P490"><text:span text:style-name="T491"><text:s text:c="6"/>dysleksją rozwojową</text:span></text:p>
      <text:list text:style-name="LFO14">
        <text:list-item text:start-value="1">
          <text:p text:style-name="P492">Wszelkie dysfunkcje nie zwalniają ucznia z obowiązku opanowania materiału przewidzianego programem nauczania. Jednak ze względu na trudności w nauce nie wynikające z winy dziecka, nauczyciel dostosowuje wymagania do indywidualnych <text:s/>możliwości ucznia i pracuje zgodnie z wytycznymi PPP.</text:p>
        </text:list-item>
        <text:list-item>
          <text:p text:style-name="P493">W stosunku do uczniów z dostosowaniem wymagań edukacyjnych (stwierdzone<text:s/><text:line-break/>i zapisane w opinii wydanej przez <text:s/>poradnię psychologiczno-pedagogiczną) ogólnie stosowane są następujące ułatwienia:</text:p>
        </text:list-item>
      </text:list>
      <text:list text:style-name="LFO16" text:continue-numbering="true">
        <text:list-item>
          <text:p text:style-name="P494">większa tolerancja błędów językowych, ortograficznych i interpunkcyjnych przy ocenianiu zadań uwzględniających ćwiczenia redakcyjne.<text:s/></text:p>
        </text:list-item>
        <text:list-item>
          <text:p text:style-name="P495">ponadto nauczyciel uwzględnia przy ocenianiu uczniów indywidualne wytyczne zapisane w poszczególnych opiniach (np. wolne tempo pracy – więcej czasu na sprawdzianach).</text:p>
        </text:list-item>
        <text:list-item>
          <text:p text:style-name="P496">Uczniom posiadającym odpowiednie orzeczenie z PPP i uczniom, dla których zaleca się dostosowanie materiału do ich indywidualnych potrzeb obniżane są wymagania edukacyjne zgodnie z zaleceniami poradni i wówczas punktację i oceny dostosowuje się do nich indywidualnie. <text:s text:c="4"/></text:p>
        </text:list-item>
      </text:list>
      <text:p text:style-name="Normalny"/>
      <text:p text:style-name="P497">X Uwagi końcowe</text:p>
      <text:p text:style-name="P498"/>
      <text:list text:style-name="LFO17" text:continue-numbering="true">
        <text:list-item>
          <text:p text:style-name="P499">Przedmiotowe Ocenianie z języka angielskiego podlega ewaluacji. O każdej zmianie w dokumencie nauczyciel informuje uczniów oraz rodziców w dogodnej dla siebie formie.</text:p>
        </text:list-item>
        <text:list-item>
          <text:p text:style-name="P500">Do spraw nieuregulowanych PZO stosuje się przepisy zgodne z WZO oraz Statutem Szkoły.</text:p>
        </text:list-item>
        <text:list-item>
          <text:p text:style-name="P501">Dokument Przedmiotowego Oceniania dostępny jest u nauczyciela prowadzącego przedmiot i na stronie internetowej szkoły<text:s/><text:a xlink:href="http://www.sp-cigacice.pl" office:target-frame-name="_top" xlink:show="replace"><text:span text:style-name="Hiperłącze">www.sp-cigacice.pl</text:span></text:a></text:p>
        </text:list-item>
        <text:list-item>
          <text:p text:style-name="P502">Każdorazowo uczeń oraz rodzic może poprosić o wyjaśnienie niezrozumiałych kwestii Przedmiotowego Oceniania.</text:p>
        </text:list-item>
        <text:list-item>
          <text:p text:style-name="P503">PZO mogą ulec czasowemu dostosowaniu do sytuacji wyjątkowych np. pandemii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Katarzyna Wudarska</text:p>
      <text:p text:style-name="P532"><text:s text:c="6"/>Anna Wachocz-Lądwik</text:p>
      <text:p text:style-name="P533"/>
      <text:p text:style-name="P53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ahom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3-08-29T12:23:00Z</meta:creation-date>
    <dc:date>2023-08-29T12:24:00Z</dc:date>
    <meta:template xlink:href="Normal" xlink:type="simple"/>
    <meta:editing-cycles>1</meta:editing-cycles>
    <meta:editing-duration>PT60S</meta:editing-duration>
    <meta:document-statistic meta:page-count="9" meta:paragraph-count="30" meta:word-count="2165" meta:character-count="15127" meta:row-count="108" meta:non-whitespace-character-count="12992"/>
  </office:meta>
</office:document-meta>
</file>